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M Roman Asian" svg:font-family="'CM Roman Asian'" style:font-pitch="variable" style:font-charset="x-symbol"/>
    <style:font-face style:name="Calibri2" svg:font-family="Calibri"/>
    <style:font-face style:name="Helvetica Neue" svg:font-family="'Helvetica Neue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" svg:font-family="Helv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9.42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9.462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4.446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7.39cm"/>
    </style:style>
    <style:style style:name="co15" style:family="table-column">
      <style:table-column-properties fo:break-before="auto" style:column-width="1.702cm"/>
    </style:style>
    <style:style style:name="co16" style:family="table-column">
      <style:table-column-properties fo:break-before="auto" style:column-width="3.166cm"/>
    </style:style>
    <style:style style:name="co17" style:family="table-column">
      <style:table-column-properties fo:break-before="auto" style:column-width="17.604cm"/>
    </style:style>
    <style:style style:name="co18" style:family="table-column">
      <style:table-column-properties fo:break-before="auto" style:column-width="11.86cm"/>
    </style:style>
    <style:style style:name="co19" style:family="table-column">
      <style:table-column-properties fo:break-before="auto" style:column-width="15.965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3.632cm"/>
    </style:style>
    <style:style style:name="co23" style:family="table-column">
      <style:table-column-properties fo:break-before="auto" style:column-width="8.033cm"/>
    </style:style>
    <style:style style:name="co24" style:family="table-column">
      <style:table-column-properties fo:break-before="auto" style:column-width="4.83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SCE_20_Journals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fe7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aecf00" style:diagonal-bl-tr="none" style:diagonal-tl-br="none" fo:border="0.035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47b8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47b8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language="en" fo:country="IN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eeece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83ca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83ca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0.035cm solid #000000" fo:background-color="#eeece1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83ca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fo:border-bottom="0.035cm solid #000000" fo:background-color="#83ca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 style:data-style-name="N160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ff" style:font-name="CM Roman Asian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ackground-color="#cedeb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8" style:family="table-cell" style:parent-style-name="Default">
      <style:table-cell-properties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0" style:family="table-cell" style:parent-style-name="Default">
      <style:table-cell-properties fo:background-color="#cedeb9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1" style:family="table-cell" style:parent-style-name="Default">
      <style:table-cell-properties fo:background-color="#94bd5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#cedeb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4" style:family="table-cell" style:parent-style-name="Default">
      <style:table-cell-properties fo:background-color="#cedeb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5" style:family="table-cell" style:parent-style-name="Default">
      <style:table-cell-properties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6" style:family="table-cell" style:parent-style-name="Default">
      <style:table-cell-properties fo:background-color="#cedeb9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7" style:family="table-cell" style:parent-style-name="Default">
      <style:table-cell-properties fo:background-color="#cedeb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start" fo:margin-left="0.369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rebuchet M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M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<text:s text:c="30"/>AMERICAN SOCIETY OF MECHANICAL <text:s/>ENGINEERS ( ASME) - COMPLETE PACKAGE </text:p>
          </table:table-cell>
          <table:covered-table-cell table:style-name="ce5"/>
          <table:table-cell/>
        </table:table-row>
        <table:table-row table:style-name="ro1">
          <table:table-cell table:style-name="ce2" office:value-type="string">
            <text:p>S.No</text:p>
          </table:table-cell>
          <table:table-cell table:style-name="ce2" office:value-type="string">
            <text:p>Journal Titles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Applied Mechanics</text:p>
          </table:table-cell>
          <table:table-cell/>
        </table:table-row>
        <table:table-row table:style-name="ro1">
          <table:table-cell table:style-name="ce4" table:formula="of:=[.A3]+1" office:value-type="float" office:value="2">
            <text:p>2</text:p>
          </table:table-cell>
          <table:table-cell table:style-name="ce7" office:value-type="string">
            <text:p>Biomechanical <text:s/>Engineering</text:p>
          </table:table-cell>
          <table:table-cell/>
        </table:table-row>
        <table:table-row table:style-name="ro1">
          <table:table-cell table:style-name="ce3" table:formula="of:=[.A4]+1" office:value-type="float" office:value="3">
            <text:p>3</text:p>
          </table:table-cell>
          <table:table-cell table:style-name="ce6" office:value-type="string">
            <text:p>Computational and Nonlinear Dynamics</text:p>
          </table:table-cell>
          <table:table-cell/>
        </table:table-row>
        <table:table-row table:style-name="ro1">
          <table:table-cell table:style-name="ce4" table:formula="of:=[.A5]+1" office:value-type="float" office:value="4">
            <text:p>4</text:p>
          </table:table-cell>
          <table:table-cell table:style-name="ce7" office:value-type="string">
            <text:p>Computing and Information Science in Engineering</text:p>
          </table:table-cell>
          <table:table-cell/>
        </table:table-row>
        <table:table-row table:style-name="ro1">
          <table:table-cell table:style-name="ce3" table:formula="of:=[.A6]+1" office:value-type="float" office:value="5">
            <text:p>5</text:p>
          </table:table-cell>
          <table:table-cell table:style-name="ce6" office:value-type="string">
            <text:p>Dynamic Systems, Measurement and Control</text:p>
          </table:table-cell>
          <table:table-cell/>
        </table:table-row>
        <table:table-row table:style-name="ro1">
          <table:table-cell table:style-name="ce4" table:formula="of:=[.A7]+1" office:value-type="float" office:value="6">
            <text:p>6</text:p>
          </table:table-cell>
          <table:table-cell table:style-name="ce7" office:value-type="string">
            <text:p>Electronic Packaging</text:p>
          </table:table-cell>
          <table:table-cell/>
        </table:table-row>
        <table:table-row table:style-name="ro1">
          <table:table-cell table:style-name="ce3" table:formula="of:=[.A8]+1" office:value-type="float" office:value="7">
            <text:p>7</text:p>
          </table:table-cell>
          <table:table-cell table:style-name="ce6" office:value-type="string">
            <text:p>Energy Resources Technology</text:p>
          </table:table-cell>
          <table:table-cell/>
        </table:table-row>
        <table:table-row table:style-name="ro1">
          <table:table-cell table:style-name="ce4" table:formula="of:=[.A9]+1" office:value-type="float" office:value="8">
            <text:p>8</text:p>
          </table:table-cell>
          <table:table-cell table:style-name="ce7" office:value-type="string">
            <text:p>Gas Turbines and Power</text:p>
          </table:table-cell>
          <table:table-cell/>
        </table:table-row>
        <table:table-row table:style-name="ro1">
          <table:table-cell table:style-name="ce3" table:formula="of:=[.A10]+1" office:value-type="float" office:value="9">
            <text:p>9</text:p>
          </table:table-cell>
          <table:table-cell table:style-name="ce6" office:value-type="string">
            <text:p>Engineering Materials and Technology</text:p>
          </table:table-cell>
          <table:table-cell/>
        </table:table-row>
        <table:table-row table:style-name="ro1">
          <table:table-cell table:style-name="ce4" table:formula="of:=[.A11]+1" office:value-type="float" office:value="10">
            <text:p>10</text:p>
          </table:table-cell>
          <table:table-cell table:style-name="ce7" office:value-type="string">
            <text:p>Micro and Nano - Manufacturing</text:p>
          </table:table-cell>
          <table:table-cell/>
        </table:table-row>
        <table:table-row table:style-name="ro1">
          <table:table-cell table:style-name="ce3" table:formula="of:=[.A12]+1" office:value-type="float" office:value="11">
            <text:p>11</text:p>
          </table:table-cell>
          <table:table-cell table:style-name="ce6" office:value-type="string">
            <text:p>Fluids Engineering</text:p>
          </table:table-cell>
          <table:table-cell/>
        </table:table-row>
        <table:table-row table:style-name="ro1">
          <table:table-cell table:style-name="ce4" table:formula="of:=[.A13]+1" office:value-type="float" office:value="12">
            <text:p>12</text:p>
          </table:table-cell>
          <table:table-cell table:style-name="ce7" office:value-type="string">
            <text:p>Fuel Cell Technology</text:p>
          </table:table-cell>
          <table:table-cell/>
        </table:table-row>
        <table:table-row table:style-name="ro1">
          <table:table-cell table:style-name="ce3" table:formula="of:=[.A14]+1" office:value-type="float" office:value="13">
            <text:p>13</text:p>
          </table:table-cell>
          <table:table-cell table:style-name="ce6" office:value-type="string">
            <text:p>Heat Transfer</text:p>
          </table:table-cell>
          <table:table-cell/>
        </table:table-row>
        <table:table-row table:style-name="ro1">
          <table:table-cell table:style-name="ce4" table:formula="of:=[.A15]+1" office:value-type="float" office:value="14">
            <text:p>14</text:p>
          </table:table-cell>
          <table:table-cell table:style-name="ce7" office:value-type="string">
            <text:p>Manufacturing Science and Engineering</text:p>
          </table:table-cell>
          <table:table-cell/>
        </table:table-row>
        <table:table-row table:style-name="ro1">
          <table:table-cell table:style-name="ce3" table:formula="of:=[.A16]+1" office:value-type="float" office:value="15">
            <text:p>15</text:p>
          </table:table-cell>
          <table:table-cell table:style-name="ce6" office:value-type="string">
            <text:p>Mechanical Design</text:p>
          </table:table-cell>
          <table:table-cell/>
        </table:table-row>
        <table:table-row table:style-name="ro1">
          <table:table-cell table:style-name="ce4" table:formula="of:=[.A17]+1" office:value-type="float" office:value="16">
            <text:p>16</text:p>
          </table:table-cell>
          <table:table-cell table:style-name="ce7" office:value-type="string">
            <text:p>Mechanisms &amp; Robotics</text:p>
          </table:table-cell>
          <table:table-cell/>
        </table:table-row>
        <table:table-row table:style-name="ro1">
          <table:table-cell table:style-name="ce3" table:formula="of:=[.A18]+1" office:value-type="float" office:value="17">
            <text:p>17</text:p>
          </table:table-cell>
          <table:table-cell table:style-name="ce6" office:value-type="string">
            <text:p>Medical Devices</text:p>
          </table:table-cell>
          <table:table-cell/>
        </table:table-row>
        <table:table-row table:style-name="ro1">
          <table:table-cell table:style-name="ce4" table:formula="of:=[.A19]+1" office:value-type="float" office:value="18">
            <text:p>18</text:p>
          </table:table-cell>
          <table:table-cell table:style-name="ce7" office:value-type="string">
            <text:p>Nanotechnology in Engineering and Medicine</text:p>
          </table:table-cell>
          <table:table-cell/>
        </table:table-row>
        <table:table-row table:style-name="ro1">
          <table:table-cell table:style-name="ce3" table:formula="of:=[.A20]+1" office:value-type="float" office:value="19">
            <text:p>19</text:p>
          </table:table-cell>
          <table:table-cell table:style-name="ce6" office:value-type="string">
            <text:p>Offshore Mechanics and Arctic Engineering</text:p>
          </table:table-cell>
          <table:table-cell/>
        </table:table-row>
        <table:table-row table:style-name="ro1">
          <table:table-cell table:style-name="ce4" table:formula="of:=[.A21]+1" office:value-type="float" office:value="20">
            <text:p>20</text:p>
          </table:table-cell>
          <table:table-cell table:style-name="ce7" office:value-type="string">
            <text:p>Pressure Vessel Technology</text:p>
          </table:table-cell>
          <table:table-cell/>
        </table:table-row>
        <table:table-row table:style-name="ro1">
          <table:table-cell table:style-name="ce3" table:formula="of:=[.A22]+1" office:value-type="float" office:value="21">
            <text:p>21</text:p>
          </table:table-cell>
          <table:table-cell table:style-name="ce6" office:value-type="string">
            <text:p>Solar Energy Engineering</text:p>
          </table:table-cell>
          <table:table-cell/>
        </table:table-row>
        <table:table-row table:style-name="ro1">
          <table:table-cell table:style-name="ce4" table:formula="of:=[.A23]+1" office:value-type="float" office:value="22">
            <text:p>22</text:p>
          </table:table-cell>
          <table:table-cell table:style-name="ce7" office:value-type="string">
            <text:p>Applications in Thermal Science and Engineering </text:p>
          </table:table-cell>
          <table:table-cell/>
        </table:table-row>
        <table:table-row table:style-name="ro1">
          <table:table-cell table:style-name="ce3" table:formula="of:=[.A24]+1" office:value-type="float" office:value="23">
            <text:p>23</text:p>
          </table:table-cell>
          <table:table-cell table:style-name="ce6" office:value-type="string">
            <text:p>Terminology</text:p>
          </table:table-cell>
          <table:table-cell/>
        </table:table-row>
        <table:table-row table:style-name="ro1">
          <table:table-cell table:style-name="ce4" table:formula="of:=[.A25]+1" office:value-type="float" office:value="24">
            <text:p>24</text:p>
          </table:table-cell>
          <table:table-cell table:style-name="ce8" office:value-type="string">
            <text:p>Turbo machinery</text:p>
          </table:table-cell>
          <table:table-cell/>
        </table:table-row>
        <table:table-row table:style-name="ro1">
          <table:table-cell table:style-name="ce3" table:formula="of:=[.A26]+1" office:value-type="float" office:value="25">
            <text:p>25</text:p>
          </table:table-cell>
          <table:table-cell table:style-name="ce6" office:value-type="string">
            <text:p>Vibration and Acoustics</text:p>
          </table:table-cell>
          <table:table-cell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pplied Mechanics Reviews </text:p>
          </table:table-cell>
          <table:table-cell/>
        </table:table-row>
        <table:table-row table:style-name="ro2" table:number-rows-repeated="1048547">
          <table:table-cell table:number-columns-repeated="3"/>
        </table:table-row>
        <table:table-row table:style-name="ro2">
          <table:table-cell table:number-columns-repeated="3"/>
        </table:table-row>
        <table:named-expressions/>
      </table:table>
      <table:table table:name="SC.DIRECT" table:style-name="ta1" table:print="false">
        <table:table-column table:style-name="co5" table:default-cell-style-name="ce10"/>
        <table:table-column table:style-name="co4" table:default-cell-style-name="ce13"/>
        <table:table-column table:style-name="co6" table:default-cell-style-name="ce19"/>
        <table:table-column table:style-name="co4" table:default-cell-style-name="ce24"/>
        <table:table-column table:style-name="co7" table:default-cell-style-name="ce28"/>
        <table:table-column table:style-name="co8" table:default-cell-style-name="ce32"/>
        <table:table-column table:style-name="co9" table:default-cell-style-name="ce36"/>
        <table:table-row table:style-name="ro1">
          <table:table-cell table:style-name="ce9" office:value-type="string">
            <text:p>Sr. No.</text:p>
          </table:table-cell>
          <table:table-cell table:style-name="ce12" office:value-type="string">
            <text:p>ISSN</text:p>
          </table:table-cell>
          <table:table-cell table:style-name="ce18" office:value-type="string">
            <text:p>Journal Title</text:p>
          </table:table-cell>
          <table:table-cell table:style-name="ce18" office:value-type="string">
            <text:p>Imprint</text:p>
          </table:table-cell>
          <table:table-cell table:style-name="ce27" office:value-type="string">
            <text:p>Specialization</text:p>
          </table:table-cell>
          <table:table-cell table:style-name="ce31" office:value-type="string">
            <text:p>Subject Disciplines </text:p>
          </table:table-cell>
          <table:table-cell table:style-name="ce35" office:value-type="string">
            <text:p>Journal Page on SciVerse ScienceDirec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570-8705</text:p>
          </table:table-cell>
          <table:table-cell office:value-type="string">
            <text:p>Ad Hoc Network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1570870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4" office:value-type="string">
            <text:p>1361-3723</text:p>
          </table:table-cell>
          <table:table-cell table:style-name="ce20" office:value-type="string">
            <text:p>Computer Fraud &amp; Security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1361372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4" office:value-type="string">
            <text:p>0920-5489</text:p>
          </table:table-cell>
          <table:table-cell table:style-name="ce20" office:value-type="string">
            <text:p>Computer Standards &amp; Interfaces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0920548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167-4048</text:p>
          </table:table-cell>
          <table:table-cell office:value-type="string">
            <text:p>Computers &amp; Security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016740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742-2876</text:p>
          </table:table-cell>
          <table:table-cell office:value-type="string">
            <text:p>Digital Investigation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174228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63-4127</text:p>
          </table:table-cell>
          <table:table-cell office:value-type="string">
            <text:p>Information Security Technical Report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136341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005-8885</text:p>
          </table:table-cell>
          <table:table-cell office:value-type="string">
            <text:p>Journal of China University of Posts and Telecommunication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Computer Networks and Communications</text:p>
          </table:table-cell>
          <table:table-cell office:value-type="string">
            <text:p>http://www.sciencedirect.com/science/journal/1005888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164-1212</text:p>
          </table:table-cell>
          <table:table-cell office:value-type="string">
            <text:p>Journal of Systems and Software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016412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141-9331</text:p>
          </table:table-cell>
          <table:table-cell office:value-type="string">
            <text:p>Microprocessors and Microsystem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0141933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353-4858</text:p>
          </table:table-cell>
          <table:table-cell office:value-type="string">
            <text:p>Network Security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1353485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166-5316</text:p>
          </table:table-cell>
          <table:table-cell office:value-type="string">
            <text:p>Performance Evaluation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016653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874-4907</text:p>
          </table:table-cell>
          <table:table-cell office:value-type="string">
            <text:p>Physical Communication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1874490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736-5853</text:p>
          </table:table-cell>
          <table:table-cell office:value-type="string">
            <text:p>Telematics and Informatic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Computer Networks and Communications</text:p>
          </table:table-cell>
          <table:table-cell office:value-type="string">
            <text:p>http://www.sciencedirect.com/science/journal/0736585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167-9236</text:p>
          </table:table-cell>
          <table:table-cell office:value-type="string">
            <text:p>Decision Support System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Information Systems</text:p>
          </table:table-cell>
          <table:table-cell office:value-type="string">
            <text:p>http://www.sciencedirect.com/science/journal/0167923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378-7206</text:p>
          </table:table-cell>
          <table:table-cell office:value-type="string">
            <text:p>Information &amp; Management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Information Systems</text:p>
          </table:table-cell>
          <table:table-cell office:value-type="string">
            <text:p>http://www.sciencedirect.com/science/journal/037872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4" office:value-type="string">
            <text:p>1471-7727</text:p>
          </table:table-cell>
          <table:table-cell table:style-name="ce20" office:value-type="string">
            <text:p>Information and Organization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<text:s/>Information Systems</text:p>
          </table:table-cell>
          <table:table-cell office:value-type="string">
            <text:p>http://www.sciencedirect.com/science/journal/1471772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308-5961</text:p>
          </table:table-cell>
          <table:table-cell office:value-type="string">
            <text:p>Telecommunications Policy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<text:s/>Information Systems</text:p>
          </table:table-cell>
          <table:table-cell office:value-type="string">
            <text:p>http://www.sciencedirect.com/science/journal/0308596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4" office:value-type="string">
            <text:p>00043702</text:p>
          </table:table-cell>
          <table:table-cell table:style-name="ce20" office:value-type="string">
            <text:p>Artificial Intelligence</text:p>
          </table:table-cell>
          <table:table-cell/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<text:span text:style-name="T1"><text:a xlink:href="http://www.sciencedirect.com/science/journal/00043702">http://www.sciencedirect.com/science/journal/00043702</text:a></text:span>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4" office:value-type="string">
            <text:p>09333657</text:p>
          </table:table-cell>
          <table:table-cell table:style-name="ce20" office:value-type="string">
            <text:p>Artificial Intelligence in Medicine</text:p>
          </table:table-cell>
          <table:table-cell/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<text:span text:style-name="T1"><text:a xlink:href="http://www.sciencedirect.com/science/journal/09333657">http://www.sciencedirect.com/science/journal/09333657</text:a></text:span>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4" office:value-type="string">
            <text:p>1389-0417</text:p>
          </table:table-cell>
          <table:table-cell table:style-name="ce20" office:value-type="string">
            <text:p>Cognitive Systems Research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138904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567-4223</text:p>
          </table:table-cell>
          <table:table-cell office:value-type="string">
            <text:p>Electronic Commerce Research and Application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156742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952-1976</text:p>
          </table:table-cell>
          <table:table-cell office:value-type="string">
            <text:p>Engineering Applications of Artificial Intelligence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0952197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875-9521</text:p>
          </table:table-cell>
          <table:table-cell office:value-type="string">
            <text:p>Entertainment Comput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187595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4" office:value-type="string">
            <text:p>0306-4379</text:p>
          </table:table-cell>
          <table:table-cell table:style-name="ce20" office:value-type="string">
            <text:p>Information System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030643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950-7051</text:p>
          </table:table-cell>
          <table:table-cell office:value-type="string">
            <text:p>Knowledge-Based System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Artificial Intelligence</text:p>
          </table:table-cell>
          <table:table-cell office:value-type="string">
            <text:p>http://www.sciencedirect.com/science/journal/0950705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893-6080</text:p>
          </table:table-cell>
          <table:table-cell office:value-type="string">
            <text:p>Neural Network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19" office:value-type="string">
            <text:p>Artificial Intelligence</text:p>
          </table:table-cell>
          <table:table-cell office:value-type="string">
            <text:p>http://www.sciencedirect.com/science/journal/0893608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925-2312</text:p>
          </table:table-cell>
          <table:table-cell office:value-type="string">
            <text:p>Neurocomput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Artificial Intelligence</text:p>
          </table:table-cell>
          <table:table-cell office:value-type="string">
            <text:p>http://www.sciencedirect.com/science/journal/0925231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921-8890</text:p>
          </table:table-cell>
          <table:table-cell office:value-type="string">
            <text:p>Robotics and Autonomous Systems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Artificial Intelligence</text:p>
          </table:table-cell>
          <table:table-cell office:value-type="string">
            <text:p>http://www.sciencedirect.com/science/journal/0921889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14" office:value-type="string">
            <text:p>1476-9271</text:p>
          </table:table-cell>
          <table:table-cell table:style-name="ce20" office:value-type="string">
            <text:p>Computational Biology and Chemistry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1476927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14" office:value-type="string">
            <text:p>0925-7721</text:p>
          </table:table-cell>
          <table:table-cell table:style-name="ce20" office:value-type="string">
            <text:p>Computational Geometry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925772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898-1221</text:p>
          </table:table-cell>
          <table:table-cell office:value-type="string">
            <text:p>Computers &amp; Mathematics with Application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89812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166-218X</text:p>
          </table:table-cell>
          <table:table-cell office:value-type="string">
            <text:p>Discrete Applied Mathematics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166218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4" office:value-type="string">
            <text:p>0890-5401</text:p>
          </table:table-cell>
          <table:table-cell table:style-name="ce20" office:value-type="string">
            <text:p>Information and Computation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890540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14" office:value-type="string">
            <text:p>0020-0190</text:p>
          </table:table-cell>
          <table:table-cell table:style-name="ce20" office:value-type="string">
            <text:p>Information Processing Letter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020019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022-0000</text:p>
          </table:table-cell>
          <table:table-cell office:value-type="string">
            <text:p>Journal of Computer and System Sciences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022000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14" office:value-type="string">
            <text:p>1001-6058</text:p>
          </table:table-cell>
          <table:table-cell table:style-name="ce20" office:value-type="string">
            <text:p>Journal of Hydrodynamics, Ser.B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1001605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0895-7177</text:p>
          </table:table-cell>
          <table:table-cell office:value-type="string">
            <text:p>Mathematical and Computer Modelling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895717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0378-4754</text:p>
          </table:table-cell>
          <table:table-cell office:value-type="string">
            <text:p>Mathematics and Computers in Simulation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378475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263-2241</text:p>
          </table:table-cell>
          <table:table-cell office:value-type="string">
            <text:p>Measurement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ational Theory and Mathematics</text:p>
          </table:table-cell>
          <table:table-cell office:value-type="string">
            <text:p>http://www.sciencedirect.com/science/journal/0263224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0167-6423</text:p>
          </table:table-cell>
          <table:table-cell office:value-type="string">
            <text:p>Science of Computer Programm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ational Theory and Mathematics</text:p>
          </table:table-cell>
          <table:table-cell office:value-type="string">
            <text:p>http://www.sciencedirect.com/science/journal/016764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304-3975</text:p>
          </table:table-cell>
          <table:table-cell office:value-type="string">
            <text:p>Theoretical Computer Science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ational Theory and Mathematics</text:p>
          </table:table-cell>
          <table:table-cell office:value-type="string">
            <text:p>http://www.sciencedirect.com/science/journal/030439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4" office:value-type="string">
            <text:p>0167-8396</text:p>
          </table:table-cell>
          <table:table-cell table:style-name="ce20" office:value-type="string">
            <text:p>Computer Aided Geometric Design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Graphics and Computer-Aided Design</text:p>
          </table:table-cell>
          <table:table-cell office:value-type="string">
            <text:p>http://www.sciencedirect.com/science/journal/016783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14" office:value-type="string">
            <text:p>0097-8493</text:p>
          </table:table-cell>
          <table:table-cell table:style-name="ce20" office:value-type="string">
            <text:p>Computers &amp; Graphic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Graphics and Computer-Aided Design</text:p>
          </table:table-cell>
          <table:table-cell office:value-type="string">
            <text:p>http://www.sciencedirect.com/science/journal/0097849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524-0703</text:p>
          </table:table-cell>
          <table:table-cell office:value-type="string">
            <text:p>Graphical Models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Graphics and Computer-Aided Design</text:p>
          </table:table-cell>
          <table:table-cell office:value-type="string">
            <text:p>http://www.sciencedirect.com/science/journal/1524070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093-3263</text:p>
          </table:table-cell>
          <table:table-cell office:value-type="string">
            <text:p>Journal of Molecular Graphics and Modell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Graphics and Computer-Aided Design</text:p>
          </table:table-cell>
          <table:table-cell office:value-type="string">
            <text:p>http://www.sciencedirect.com/science/journal/1093326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568-4946</text:p>
          </table:table-cell>
          <table:table-cell office:value-type="string">
            <text:p>Applied Soft Comput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1568494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746-8094</text:p>
          </table:table-cell>
          <table:table-cell office:value-type="string">
            <text:p>Biomedical Signal Processing and Control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1746809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14" office:value-type="string">
            <text:p>1477-8424</text:p>
          </table:table-cell>
          <table:table-cell table:style-name="ce20" office:value-type="string">
            <text:p>Computer Languages, Systems and Structure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147784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4" office:value-type="string">
            <text:p>0267-3649</text:p>
          </table:table-cell>
          <table:table-cell table:style-name="ce20" office:value-type="string">
            <text:p>Computer Law &amp; Security Review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026736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4" office:value-type="string">
            <text:p>0169-2607</text:p>
          </table:table-cell>
          <table:table-cell table:style-name="ce20" office:value-type="string">
            <text:p>Computer Methods and Programs in Biomedicine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0169260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14" office:value-type="string">
            <text:p>1574-0137</text:p>
          </table:table-cell>
          <table:table-cell table:style-name="ce20" office:value-type="string">
            <text:p>Computer Science Review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1574013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885-2308</text:p>
          </table:table-cell>
          <table:table-cell office:value-type="string">
            <text:p>Computer Speech and Language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0885230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377-2217</text:p>
          </table:table-cell>
          <table:table-cell office:value-type="string">
            <text:p>European Journal of Operational Research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037722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0167-739X</text:p>
          </table:table-cell>
          <table:table-cell office:value-type="string">
            <text:p>Future Generation Computer Systems the International Journal of Grid Computing and Escience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(General)</text:p>
          </table:table-cell>
          <table:table-cell office:value-type="string">
            <text:p>http://www.sciencedirect.com/science/journal/0167739X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567-8326</text:p>
          </table:table-cell>
          <table:table-cell office:value-type="string">
            <text:p>Journal of Logic and Algebraic Programming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156783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963-8687</text:p>
          </table:table-cell>
          <table:table-cell office:value-type="string">
            <text:p>Journal of Strategic Information System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0963868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1045-926X</text:p>
          </table:table-cell>
          <table:table-cell office:value-type="string">
            <text:p>Journal of Visual Languages and Computing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1045926X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570-8268</text:p>
          </table:table-cell>
          <table:table-cell office:value-type="string">
            <text:p>Journal of Web Semantic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1570826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4" office:value-type="string">
            <text:p>1878-7789</text:p>
          </table:table-cell>
          <table:table-cell table:style-name="ce20" office:value-type="string">
            <text:p>Nano Communcation Networks</text:p>
          </table:table-cell>
          <table:table-cell/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1878778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574-1192</text:p>
          </table:table-cell>
          <table:table-cell office:value-type="string">
            <text:p>Pervasive and Mobile Comput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(General)</text:p>
          </table:table-cell>
          <table:table-cell office:value-type="string">
            <text:p>http://www.sciencedirect.com/science/journal/1574119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14" office:value-type="string">
            <text:p>0969-4765</text:p>
          </table:table-cell>
          <table:table-cell table:style-name="ce20" office:value-type="string">
            <text:p>Biometric Technology Today</text:p>
          </table:table-cell>
          <table:table-cell office:value-type="string">
            <text:p>ELSEVIER ADVANCED TECHNOLOGY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969476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14" office:value-type="string">
            <text:p>0010-4655</text:p>
          </table:table-cell>
          <table:table-cell table:style-name="ce20" office:value-type="string">
            <text:p>Computer Physics Communication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010465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14" office:value-type="string">
            <text:p>0895-6111</text:p>
          </table:table-cell>
          <table:table-cell table:style-name="ce20" office:value-type="string">
            <text:p>Computerized Medical Imaging and Graphic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895611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098-3004</text:p>
          </table:table-cell>
          <table:table-cell office:value-type="string">
            <text:p>Computers &amp; Geoscience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098300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0168-1699</text:p>
          </table:table-cell>
          <table:table-cell office:value-type="string">
            <text:p>Computers and Electronics in Agriculture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168169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010-4825</text:p>
          </table:table-cell>
          <table:table-cell office:value-type="string">
            <text:p>Computers in Biology and Medicine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01048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14" office:value-type="string">
            <text:p>0747-5632</text:p>
          </table:table-cell>
          <table:table-cell table:style-name="ce20" office:value-type="string">
            <text:p>Computers in Human Behavior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747563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198-9715</text:p>
          </table:table-cell>
          <table:table-cell office:value-type="string">
            <text:p>Computers, Environment and Urban System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198971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0306-4573</text:p>
          </table:table-cell>
          <table:table-cell office:value-type="string">
            <text:p>Information Processing &amp; Management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306457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386-5056</text:p>
          </table:table-cell>
          <table:table-cell office:value-type="string">
            <text:p>International Journal of Medical Informatic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1386505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14" office:value-type="string">
            <text:p>0021-9991</text:p>
          </table:table-cell>
          <table:table-cell table:style-name="ce20" office:value-type="string">
            <text:p>Journal of Computational Physics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0021999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14" office:value-type="string">
            <text:p>1877-7503</text:p>
          </table:table-cell>
          <table:table-cell table:style-name="ce20" office:value-type="string">
            <text:p>Journal of Computational Science</text:p>
          </table:table-cell>
          <table:table-cell/>
          <table:table-cell office:value-type="string">
            <text:p>Computer Science</text:p>
          </table:table-cell>
          <table:table-cell table:style-name="ce20" office:value-type="string">
            <text:p>Computer Science Applications</text:p>
          </table:table-cell>
          <table:table-cell office:value-type="string">
            <text:p>http://www.sciencedirect.com/science/journal/1877750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14" office:value-type="string">
            <text:p>1751-1577</text:p>
          </table:table-cell>
          <table:table-cell table:style-name="ce20" office:value-type="string">
            <text:p>Journal of Informetrics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19" office:value-type="string">
            <text:p>Computer Science Applications</text:p>
          </table:table-cell>
          <table:table-cell office:value-type="string">
            <text:p>http://www.sciencedirect.com/science/journal/1751157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0169-023X</text:p>
          </table:table-cell>
          <table:table-cell office:value-type="string">
            <text:p>Data &amp; Knowledge Engineering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169023X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0957-4174</text:p>
          </table:table-cell>
          <table:table-cell office:value-type="string">
            <text:p>Expert Systems with Applications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957417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0743-7315</text:p>
          </table:table-cell>
          <table:table-cell office:value-type="string">
            <text:p>Journal of Parallel and Distributed Computing</text:p>
          </table:table-cell>
          <table:table-cell office:value-type="string">
            <text:p>ACADEMIC PRESS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743731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383-7621</text:p>
          </table:table-cell>
          <table:table-cell office:value-type="string">
            <text:p>Journal of Systems Architecture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1383762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0016-0032</text:p>
          </table:table-cell>
          <table:table-cell office:value-type="string">
            <text:p>Journal of the Franklin Institute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016003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573-4277</text:p>
          </table:table-cell>
          <table:table-cell office:value-type="string">
            <text:p>Optical Switching and Network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1573427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167-8191</text:p>
          </table:table-cell>
          <table:table-cell office:value-type="string">
            <text:p>Parallel Computing</text:p>
          </table:table-cell>
          <table:table-cell office:value-type="string">
            <text:p>NORTH-HOLLAND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167819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736-5845</text:p>
          </table:table-cell>
          <table:table-cell office:value-type="string">
            <text:p>Robotics and Computer-Integrated Manufacturing</text:p>
          </table:table-cell>
          <table:table-cell office:value-type="string">
            <text:p>PERGAMON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0736584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569-190X</text:p>
          </table:table-cell>
          <table:table-cell office:value-type="string">
            <text:p>Simulation Modelling Practice and Theory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1569190X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4" office:value-type="string">
            <text:p>2210-5379</text:p>
          </table:table-cell>
          <table:table-cell table:style-name="ce21" office:value-type="string">
            <text:p>Sustainable Computing: Informatics and Systems</text:p>
          </table:table-cell>
          <table:table-cell/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2210537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4" office:value-type="string">
            <text:p>2210-6502</text:p>
          </table:table-cell>
          <table:table-cell table:style-name="ce21" office:value-type="string">
            <text:p>Swarm and Evolutionary Computing</text:p>
          </table:table-cell>
          <table:table-cell/>
          <table:table-cell office:value-type="string">
            <text:p>Computer Science</text:p>
          </table:table-cell>
          <table:table-cell table:style-name="ce20" office:value-type="string">
            <text:p>Control and Systems Engineering</text:p>
          </table:table-cell>
          <table:table-cell office:value-type="string">
            <text:p>http://www.sciencedirect.com/science/journal/2210650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4" office:value-type="string">
            <text:p>0924-2716</text:p>
          </table:table-cell>
          <table:table-cell table:style-name="ce20" office:value-type="string">
            <text:p>ISPRS Journal of Photogrammetry and Remote Sensing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Information Systems</text:p>
          </table:table-cell>
          <table:table-cell office:value-type="string">
            <text:p>http://www.sciencedirect.com/science/journal/0924271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4" office:value-type="string">
            <text:p>1364-8152</text:p>
          </table:table-cell>
          <table:table-cell table:style-name="ce20" office:value-type="string">
            <text:p>Environmental Modelling &amp; Software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Software</text:p>
          </table:table-cell>
          <table:table-cell office:value-type="string">
            <text:p>http://www.sciencedirect.com/science/journal/1364815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4" office:value-type="string">
            <text:p>0950-5849</text:p>
          </table:table-cell>
          <table:table-cell table:style-name="ce20" office:value-type="string">
            <text:p>Information and Software Technology</text:p>
          </table:table-cell>
          <table:table-cell office:value-type="string">
            <text:p>ELSEVIER</text:p>
          </table:table-cell>
          <table:table-cell office:value-type="string">
            <text:p>Computer Science</text:p>
          </table:table-cell>
          <table:table-cell table:style-name="ce20" office:value-type="string">
            <text:p>Software</text:p>
          </table:table-cell>
          <table:table-cell office:value-type="string">
            <text:p>http://www.sciencedirect.com/science/journal/0950584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0094-5765</text:p>
          </table:table-cell>
          <table:table-cell office:value-type="string">
            <text:p>Acta Astronautica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Aerospace Engineering</text:p>
          </table:table-cell>
          <table:table-cell office:value-type="string">
            <text:p>http://www.sciencedirect.com/science/journal/009457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270-9638</text:p>
          </table:table-cell>
          <table:table-cell office:value-type="string">
            <text:p>Aerospace Science and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Aerospace Engineering</text:p>
          </table:table-cell>
          <table:table-cell office:value-type="string">
            <text:p>http://www.sciencedirect.com/science/journal/127096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1000-9361</text:p>
          </table:table-cell>
          <table:table-cell office:value-type="string">
            <text:p>Chinese Journal of Aeronaut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Aerospace Engineering</text:p>
          </table:table-cell>
          <table:table-cell office:value-type="string">
            <text:p>http://www.sciencedirect.com/science/journal/100093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376-0421</text:p>
          </table:table-cell>
          <table:table-cell office:value-type="string">
            <text:p>Progress in Aerospace Scienc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Aerospace Engineering</text:p>
          </table:table-cell>
          <table:table-cell office:value-type="string">
            <text:p>http://www.sciencedirect.com/science/journal/0376042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968-090X</text:p>
          </table:table-cell>
          <table:table-cell office:value-type="string">
            <text:p>Transportation Research Part C: Emerging Technologi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Automotive Engineering</text:p>
          </table:table-cell>
          <table:table-cell office:value-type="string">
            <text:p>http://www.sciencedirect.com/science/journal/0968090X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142-9612</text:p>
          </table:table-cell>
          <table:table-cell office:value-type="string">
            <text:p>Biomaterial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014296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959-0318</text:p>
          </table:table-cell>
          <table:table-cell office:value-type="string">
            <text:p>Irbm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959031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1959-7568</text:p>
          </table:table-cell>
          <table:table-cell office:value-type="string">
            <text:p>Irbm New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95975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4" office:value-type="string">
            <text:p>1532-0464</text:p>
          </table:table-cell>
          <table:table-cell table:style-name="ce20" office:value-type="string">
            <text:p>Journal of Biomedical Informatics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53204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672-6529</text:p>
          </table:table-cell>
          <table:table-cell office:value-type="string">
            <text:p>Journal of Bionic Engineering</text:p>
          </table:table-cell>
          <table:table-cell office:value-type="string">
            <text:p>SCIENCE PRESS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672652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1751-6161</text:p>
          </table:table-cell>
          <table:table-cell office:value-type="string">
            <text:p>Journal of the Mechanical Behavior of Biomedical Material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75161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1350-4533</text:p>
          </table:table-cell>
          <table:table-cell office:value-type="string">
            <text:p>Medical Engineering &amp; Phys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350453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361-8415</text:p>
          </table:table-cell>
          <table:table-cell office:value-type="string">
            <text:p>Medical Image Analysi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1361841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4" office:value-type="string">
            <text:p>0939-3889</text:p>
          </table:table-cell>
          <table:table-cell table:style-name="ce20" office:value-type="string">
            <text:p>Zeitschrift fur Medizinische Physik</text:p>
          </table:table-cell>
          <table:table-cell office:value-type="string">
            <text:p>URBAN AND FISCHER</text:p>
          </table:table-cell>
          <table:table-cell office:value-type="string">
            <text:p>Engineering</text:p>
          </table:table-cell>
          <table:table-cell office:value-type="string">
            <text:p>Biomedical Engineering</text:p>
          </table:table-cell>
          <table:table-cell office:value-type="string">
            <text:p>http://www.sciencedirect.com/science/journal/0939388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474-0346</text:p>
          </table:table-cell>
          <table:table-cell office:value-type="string">
            <text:p>Advanced Engineering Informat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1474034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0306-2619</text:p>
          </table:table-cell>
          <table:table-cell office:value-type="string">
            <text:p>Applied Ener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306261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0926-5805</text:p>
          </table:table-cell>
          <table:table-cell office:value-type="string">
            <text:p>Automation in Construc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26580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0360-1323</text:p>
          </table:table-cell>
          <table:table-cell office:value-type="string">
            <text:p>Building and Environment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36013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0263-8223</text:p>
          </table:table-cell>
          <table:table-cell office:value-type="string">
            <text:p>Composite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26382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4" office:value-type="string">
            <text:p>0266-352X</text:p>
          </table:table-cell>
          <table:table-cell table:style-name="ce20" office:value-type="string">
            <text:p>Computers and Geotech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266352X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4" office:value-type="string">
            <text:p>0950-0618</text:p>
          </table:table-cell>
          <table:table-cell table:style-name="ce20" office:value-type="string">
            <text:p>Construction and Building Material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500618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0142-694X</text:p>
          </table:table-cell>
          <table:table-cell office:value-type="string">
            <text:p>Design Studi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42694X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0143-7208</text:p>
          </table:table-cell>
          <table:table-cell office:value-type="string">
            <text:p>Dyes and Pigment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437208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4" office:value-type="string">
            <text:p>0378-7788</text:p>
          </table:table-cell>
          <table:table-cell table:style-name="ce20" office:value-type="string">
            <text:p>Energy and Building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3787788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0141-0296</text:p>
          </table:table-cell>
          <table:table-cell office:value-type="string">
            <text:p>Engineering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41029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0379-7112</text:p>
          </table:table-cell>
          <table:table-cell office:value-type="string">
            <text:p>Fire Safety Journ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379711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0920-3796</text:p>
          </table:table-cell>
          <table:table-cell office:value-type="string">
            <text:p>Fusion Engineering and Desig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20379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874-5482</text:p>
          </table:table-cell>
          <table:table-cell office:value-type="string">
            <text:p>International Journal of Critical Infrastructure Protec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1874548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0020-7683</text:p>
          </table:table-cell>
          <table:table-cell office:value-type="string">
            <text:p>International Journal of Solids and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020768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0143-974X</text:p>
          </table:table-cell>
          <table:table-cell office:value-type="string">
            <text:p>Journal of Constructional Steel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43974X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14" office:value-type="string">
            <text:p>0022-460X</text:p>
          </table:table-cell>
          <table:table-cell table:style-name="ce20" office:value-type="string">
            <text:p>Journal of Sound and Vibr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022460X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0167-6105</text:p>
          </table:table-cell>
          <table:table-cell office:value-type="string">
            <text:p>Journal of Wind Engineering and Industrial Aerodynam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67610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0951-8339</text:p>
          </table:table-cell>
          <table:table-cell office:value-type="string">
            <text:p>Marine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518339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0029-5493</text:p>
          </table:table-cell>
          <table:table-cell office:value-type="string">
            <text:p>Nuclear Engineering and Desig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029549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0960-1481</text:p>
          </table:table-cell>
          <table:table-cell office:value-type="string">
            <text:p>Renewable Ener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60148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0167-1987</text:p>
          </table:table-cell>
          <table:table-cell office:value-type="string">
            <text:p>Soil &amp; Tillage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67198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14" office:value-type="string">
            <text:p>0267-7261</text:p>
          </table:table-cell>
          <table:table-cell table:style-name="ce20" office:value-type="string">
            <text:p>Soil Dynamics and Earthquake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267726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4" office:value-type="string">
            <text:p>0167-4730</text:p>
          </table:table-cell>
          <table:table-cell table:style-name="ce20" office:value-type="string">
            <text:p>Structural Safet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167473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0263-8231</text:p>
          </table:table-cell>
          <table:table-cell office:value-type="string">
            <text:p>Thin-Walled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263823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0965-8564</text:p>
          </table:table-cell>
          <table:table-cell office:value-type="string">
            <text:p>Transportation Research Part A: Policy and Practic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965856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14" office:value-type="string">
            <text:p>0886-7798</text:p>
          </table:table-cell>
          <table:table-cell table:style-name="ce20" office:value-type="string">
            <text:p>Tunnelling and Underground Space Technology Incorporating Trenchless Technology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Structural Engineering</text:p>
          </table:table-cell>
          <table:table-cell office:value-type="string">
            <text:p>http://www.sciencedirect.com/science/journal/0886779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0965-9978</text:p>
          </table:table-cell>
          <table:table-cell office:value-type="string">
            <text:p>Advances in Engineering Softwar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965997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0307-904X</text:p>
          </table:table-cell>
          <table:table-cell office:value-type="string">
            <text:p>Applied Mathematical Modell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307904X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0893-9659</text:p>
          </table:table-cell>
          <table:table-cell office:value-type="string">
            <text:p>Applied Mathematics Letters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893965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631-0721</text:p>
          </table:table-cell>
          <table:table-cell office:value-type="string">
            <text:p>Comptes Rendus Mecaniqu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1631072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0045-7825</text:p>
          </table:table-cell>
          <table:table-cell office:value-type="string">
            <text:p>Computer Methods in Applied Mechanics and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04578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0045-7930</text:p>
          </table:table-cell>
          <table:table-cell office:value-type="string">
            <text:p>Computers &amp; Fluid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045793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14" office:value-type="string">
            <text:p>0045-7949</text:p>
          </table:table-cell>
          <table:table-cell table:style-name="ce20" office:value-type="string">
            <text:p>Computers &amp;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0457949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0955-7997</text:p>
          </table:table-cell>
          <table:table-cell office:value-type="string">
            <text:p>Engineering Analysis with Boundary Element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9557997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0168-874X</text:p>
          </table:table-cell>
          <table:table-cell office:value-type="string">
            <text:p>Finite Elements in Analysis and Desig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168874X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0362-546X</text:p>
          </table:table-cell>
          <table:table-cell office:value-type="string">
            <text:p>Nonlinear Analysis: Theory Methods &amp; Applications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Computational Mechanics</text:p>
          </table:table-cell>
          <table:table-cell office:value-type="string">
            <text:p>http://www.sciencedirect.com/science/journal/0362546X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874-1029</text:p>
          </table:table-cell>
          <table:table-cell office:value-type="string">
            <text:p>Acta Automatica Sinica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874102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434-8411</text:p>
          </table:table-cell>
          <table:table-cell office:value-type="string">
            <text:p>Ae Ü- International Journal of Electronics and Communications</text:p>
          </table:table-cell>
          <table:table-cell office:value-type="string">
            <text:p>URBAN AND FISCH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434841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367-5788</text:p>
          </table:table-cell>
          <table:table-cell office:value-type="string">
            <text:p>Annual Reviews in Control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3675788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0005-1098</text:p>
          </table:table-cell>
          <table:table-cell office:value-type="string">
            <text:p>Automatica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05109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0956-5663</text:p>
          </table:table-cell>
          <table:table-cell office:value-type="string">
            <text:p>Biosensors and Bioelectro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956566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0167-9473</text:p>
          </table:table-cell>
          <table:table-cell office:value-type="string">
            <text:p>Computational Statistics &amp; Data Analysi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7947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0140-3664</text:p>
          </table:table-cell>
          <table:table-cell office:value-type="string">
            <text:p>Computer Communication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40366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389-1286</text:p>
          </table:table-cell>
          <table:table-cell office:value-type="string">
            <text:p>Computer Networks</text:p>
          </table:table-cell>
          <table:table-cell office:value-type="string">
            <text:p>NORTH-HOLLAND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389128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077-3142</text:p>
          </table:table-cell>
          <table:table-cell office:value-type="string">
            <text:p>Computer Vision and Image Understanding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077314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0045-7906</text:p>
          </table:table-cell>
          <table:table-cell office:value-type="string">
            <text:p>Computers and Electrical Engineering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45790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14" office:value-type="string">
            <text:p>1051-2004</text:p>
          </table:table-cell>
          <table:table-cell table:style-name="ce20" office:value-type="string">
            <text:p>Digital Signal Processing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051200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4" office:value-type="string">
            <text:p>0141-9382</text:p>
          </table:table-cell>
          <table:table-cell table:style-name="ce20" office:value-type="string">
            <text:p>Display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41938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0378-7796</text:p>
          </table:table-cell>
          <table:table-cell office:value-type="string">
            <text:p>Electric Power Systems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378779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14" office:value-type="string">
            <text:p>0165-0114</text:p>
          </table:table-cell>
          <table:table-cell table:style-name="ce20" office:value-type="string">
            <text:p>Fuzzy Sets and Systems</text:p>
          </table:table-cell>
          <table:table-cell office:value-type="string">
            <text:p>NORTH-HOLLAND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5011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14" office:value-type="string">
            <text:p>0262-8856</text:p>
          </table:table-cell>
          <table:table-cell table:style-name="ce20" office:value-type="string">
            <text:p>Image and Vision Comput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262885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14" office:value-type="string">
            <text:p>0020-0255</text:p>
          </table:table-cell>
          <table:table-cell table:style-name="ce20" office:value-type="string">
            <text:p>Information Scienc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20025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14" office:value-type="string">
            <text:p>0167-9260</text:p>
          </table:table-cell>
          <table:table-cell table:style-name="ce20" office:value-type="string">
            <text:p>Integration, the Vlsi Journ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7926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0888-613X</text:p>
          </table:table-cell>
          <table:table-cell office:value-type="string">
            <text:p>International Journal of Approximate Reason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888613X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0142-0615</text:p>
          </table:table-cell>
          <table:table-cell office:value-type="string">
            <text:p>International Journal of Electrical Power &amp; Energy System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42061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0019-0578</text:p>
          </table:table-cell>
          <table:table-cell office:value-type="string">
            <text:p>ISA Transaction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190578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0304-3886</text:p>
          </table:table-cell>
          <table:table-cell office:value-type="string">
            <text:p>Journal of Electrostat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304388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1084-8045</text:p>
          </table:table-cell>
          <table:table-cell office:value-type="string">
            <text:p>Journal of Network and Computer Applications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084804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047-3203</text:p>
          </table:table-cell>
          <table:table-cell office:value-type="string">
            <text:p>Journal of Visual Communication and Image Representation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047320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369-8001</text:p>
          </table:table-cell>
          <table:table-cell office:value-type="string">
            <text:p>Materials Science in Semiconductor Processing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369800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0167-9317</text:p>
          </table:table-cell>
          <table:table-cell office:value-type="string">
            <text:p>Microelectronic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7931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0026-2692</text:p>
          </table:table-cell>
          <table:table-cell office:value-type="string">
            <text:p>Microelectronics Journ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26269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0026-2714</text:p>
          </table:table-cell>
          <table:table-cell office:value-type="string">
            <text:p>Microelectronics Reliability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26271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068-5200</text:p>
          </table:table-cell>
          <table:table-cell office:value-type="string">
            <text:p>Optical Fiber Technology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10685200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0030-3992</text:p>
          </table:table-cell>
          <table:table-cell office:value-type="string">
            <text:p>Optics &amp; Laser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30399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0143-8166</text:p>
          </table:table-cell>
          <table:table-cell office:value-type="string">
            <text:p>Optics and Lasers in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43816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14" office:value-type="string">
            <text:p>0031-3203</text:p>
          </table:table-cell>
          <table:table-cell table:style-name="ce20" office:value-type="string">
            <text:p>Pattern Recognition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31320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0167-8655</text:p>
          </table:table-cell>
          <table:table-cell office:value-type="string">
            <text:p>Pattern Recognition Letters</text:p>
          </table:table-cell>
          <table:table-cell office:value-type="string">
            <text:p>NORTH-HOLLAND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7865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0924-4247</text:p>
          </table:table-cell>
          <table:table-cell office:value-type="string">
            <text:p>Sensors and Actuators A: Physic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9244247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0925-4005</text:p>
          </table:table-cell>
          <table:table-cell office:value-type="string">
            <text:p>Sensors and Actuators B: Chemic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925400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0165-1684</text:p>
          </table:table-cell>
          <table:table-cell office:value-type="string">
            <text:p>Signal Process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5168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0923-5965</text:p>
          </table:table-cell>
          <table:table-cell office:value-type="string">
            <text:p>Signal Processing: Image Communic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923596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14" office:value-type="string">
            <text:p>0038-1101</text:p>
          </table:table-cell>
          <table:table-cell table:style-name="ce20" office:value-type="string">
            <text:p>Solid-State Electronics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038110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0167-6393</text:p>
          </table:table-cell>
          <table:table-cell office:value-type="string">
            <text:p>Speech Communication</text:p>
          </table:table-cell>
          <table:table-cell office:value-type="string">
            <text:p>NORTH-HOLLAND</text:p>
          </table:table-cell>
          <table:table-cell office:value-type="string">
            <text:p>Engineering</text:p>
          </table:table-cell>
          <table:table-cell office:value-type="string">
            <text:p>Electrical and Electronic Engineering</text:p>
          </table:table-cell>
          <table:table-cell office:value-type="string">
            <text:p>http://www.sciencedirect.com/science/journal/0167639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1537-5110</text:p>
          </table:table-cell>
          <table:table-cell office:value-type="string">
            <text:p>Biosystems Engineering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537511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1359-8368</text:p>
          </table:table-cell>
          <table:table-cell office:value-type="string">
            <text:p>Composites Part B: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359836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0266-3538</text:p>
          </table:table-cell>
          <table:table-cell office:value-type="string">
            <text:p>Composites Science and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266353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0967-0661</text:p>
          </table:table-cell>
          <table:table-cell office:value-type="string">
            <text:p>Control Engineering Practice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967066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14" office:value-type="string">
            <text:p>0011-9164</text:p>
          </table:table-cell>
          <table:table-cell table:style-name="ce20" office:value-type="string">
            <text:p>Desalin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011916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0955-5986</text:p>
          </table:table-cell>
          <table:table-cell office:value-type="string">
            <text:p>Flow Measurement and Instrument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955598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0266-1144</text:p>
          </table:table-cell>
          <table:table-cell office:value-type="string">
            <text:p>Geotextiles and Geomembran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266114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14" office:value-type="string">
            <text:p>1566-2535</text:p>
          </table:table-cell>
          <table:table-cell table:style-name="ce20" office:value-type="string">
            <text:p>Information Fus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566253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0020-7225</text:p>
          </table:table-cell>
          <table:table-cell office:value-type="string">
            <text:p>International Journal of Engineering Scienc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020722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0959-1524</text:p>
          </table:table-cell>
          <table:table-cell office:value-type="string">
            <text:p>Journal of Process Contro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95915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4" office:value-type="string">
            <text:p>1570-6672</text:p>
          </table:table-cell>
          <table:table-cell table:style-name="ce20" office:value-type="string">
            <text:p>Journal of Transportation Systems Engineering and Information Technolo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570667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14" office:value-type="string">
            <text:p>1748-0132</text:p>
          </table:table-cell>
          <table:table-cell table:style-name="ce20" office:value-type="string">
            <text:p>Nano Toda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748013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14" office:value-type="string">
            <text:p>1549-9634</text:p>
          </table:table-cell>
          <table:table-cell table:style-name="ce20" office:value-type="string">
            <text:p>Nanomedicine:Nanotechnology, Biology and Med *Online Only*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549963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1751-570X</text:p>
          </table:table-cell>
          <table:table-cell office:value-type="string">
            <text:p>Nonlinear Analysis: Hybrid System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751570X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1468-1218</text:p>
          </table:table-cell>
          <table:table-cell office:value-type="string">
            <text:p>Nonlinear Analysis: Real World Application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4681218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14" office:value-type="string">
            <text:p>0030-4026</text:p>
          </table:table-cell>
          <table:table-cell table:style-name="ce20" office:value-type="string">
            <text:p>Optik</text:p>
          </table:table-cell>
          <table:table-cell office:value-type="string">
            <text:p>URBAN AND FISCH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030402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0167-6911</text:p>
          </table:table-cell>
          <table:table-cell office:value-type="string">
            <text:p>Systems &amp; Control Letter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167691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0301-679X</text:p>
          </table:table-cell>
          <table:table-cell office:value-type="string">
            <text:p>Tribology Internation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301679X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1007-0214</text:p>
          </table:table-cell>
          <table:table-cell office:value-type="string">
            <text:p>Tsinghua Science and Technology</text:p>
          </table:table-cell>
          <table:table-cell office:value-type="string">
            <text:p>NON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1007021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14" office:value-type="string">
            <text:p>0043-1648</text:p>
          </table:table-cell>
          <table:table-cell table:style-name="ce20" office:value-type="string">
            <text:p>Wear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0431648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15" office:value-type="string">
            <text:p>0098-1354</text:p>
          </table:table-cell>
          <table:table-cell table:style-name="ce21" office:value-type="string">
            <text:p>Computers &amp; Chemical Engineering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098135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15" office:value-type="string">
            <text:p>0925-9635</text:p>
          </table:table-cell>
          <table:table-cell table:style-name="ce21" office:value-type="string">
            <text:p>Diamond and Related Material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925963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15" office:value-type="string">
            <text:p>0950-4230</text:p>
          </table:table-cell>
          <table:table-cell table:style-name="ce21" office:value-type="string">
            <text:p>Journal of Loss Prevention in the Process Industri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Engineering (General)</text:p>
          </table:table-cell>
          <table:table-cell office:value-type="string">
            <text:p>http://www.sciencedirect.com/science/journal/0950423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0003-6870</text:p>
          </table:table-cell>
          <table:table-cell office:value-type="string">
            <text:p>Applied Ergonom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003687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0958-9465</text:p>
          </table:table-cell>
          <table:table-cell office:value-type="string">
            <text:p>Cement and Concrete Composit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958946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0008-8846</text:p>
          </table:table-cell>
          <table:table-cell office:value-type="string">
            <text:p>Cement and Concrete Research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008884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0007-8506</text:p>
          </table:table-cell>
          <table:table-cell office:value-type="string">
            <text:p>Cirp Annals - Manufacturing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007850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1755-5817</text:p>
          </table:table-cell>
          <table:table-cell office:value-type="string">
            <text:p>Cirp Journal of Manufacturing Science and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1755581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0010-4485</text:p>
          </table:table-cell>
          <table:table-cell office:value-type="string">
            <text:p>Computer-Aided Desig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010448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14" office:value-type="string">
            <text:p>0360-8352</text:p>
          </table:table-cell>
          <table:table-cell table:style-name="ce20" office:value-type="string">
            <text:p>Computers &amp; Industrial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360835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14" office:value-type="string">
            <text:p>0166-3615</text:p>
          </table:table-cell>
          <table:table-cell table:style-name="ce20" office:value-type="string">
            <text:p>Computers in Industr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166361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1071-5819</text:p>
          </table:table-cell>
          <table:table-cell office:value-type="string">
            <text:p>International Journal of Human-Computer Studies</text:p>
          </table:table-cell>
          <table:table-cell office:value-type="string">
            <text:p>ACADEMIC PRESS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10715819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0169-8141</text:p>
          </table:table-cell>
          <table:table-cell office:value-type="string">
            <text:p>International Journal of Industrial Ergonom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169814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0890-6955</text:p>
          </table:table-cell>
          <table:table-cell office:value-type="string">
            <text:p>International Journal of Machine Tools and Manufactur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890695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0925-5273</text:p>
          </table:table-cell>
          <table:table-cell office:value-type="string">
            <text:p>International Journal of Production Econom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925527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1526-6125</text:p>
          </table:table-cell>
          <table:table-cell office:value-type="string">
            <text:p>Journal of Manufacturing Process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15266125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14" office:value-type="string">
            <text:p>0278-6125</text:p>
          </table:table-cell>
          <table:table-cell table:style-name="ce20" office:value-type="string">
            <text:p>Journal of Manufacturing System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278612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0924-0136</text:p>
          </table:table-cell>
          <table:table-cell office:value-type="string">
            <text:p>Journal of Materials Processing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924013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0272-6963</text:p>
          </table:table-cell>
          <table:table-cell office:value-type="string">
            <text:p>Journal of Operations Management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272696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0141-6359</text:p>
          </table:table-cell>
          <table:table-cell office:value-type="string">
            <text:p>Precision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1416359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14" office:value-type="string">
            <text:p>0172-2190</text:p>
          </table:table-cell>
          <table:table-cell table:style-name="ce20" office:value-type="string">
            <text:p>World Patent Inform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Industrial and Manufacturing Engineering</text:p>
          </table:table-cell>
          <table:table-cell office:value-type="string">
            <text:p>http://www.sciencedirect.com/science/journal/0172219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0894-9166</text:p>
          </table:table-cell>
          <table:table-cell office:value-type="string">
            <text:p>Acta Mechanica Solida Sinica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8949166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0003-682X</text:p>
          </table:table-cell>
          <table:table-cell office:value-type="string">
            <text:p>Applied Acoust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03682X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1359-4311</text:p>
          </table:table-cell>
          <table:table-cell office:value-type="string">
            <text:p>Applied Thermal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359431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0010-2180</text:p>
          </table:table-cell>
          <table:table-cell office:value-type="string">
            <text:p>Combustion and Flam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10218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1007-5704</text:p>
          </table:table-cell>
          <table:table-cell office:value-type="string">
            <text:p>Communications in Nonlinear Science and Numerical Simul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007570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1350-6307</text:p>
          </table:table-cell>
          <table:table-cell office:value-type="string">
            <text:p>Engineering Failure Analysi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3506307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0013-7944</text:p>
          </table:table-cell>
          <table:table-cell office:value-type="string">
            <text:p>Engineering Fracture 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13794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4" office:value-type="string">
            <text:p>0997-7538</text:p>
          </table:table-cell>
          <table:table-cell table:style-name="ce20" office:value-type="string">
            <text:p>European Journal of Mechanics - A/Solid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9977538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0997-7546</text:p>
          </table:table-cell>
          <table:table-cell office:value-type="string">
            <text:p>European Journal of Mechanics - B/Fluid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997754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14" office:value-type="string">
            <text:p>0894-1777</text:p>
          </table:table-cell>
          <table:table-cell table:style-name="ce20" office:value-type="string">
            <text:p>Experimental Thermal and Fluid Scienc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8941777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0735-1933</text:p>
          </table:table-cell>
          <table:table-cell office:value-type="string">
            <text:p>International Communications in Heat and Mass Transfer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735193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0143-7496</text:p>
          </table:table-cell>
          <table:table-cell office:value-type="string">
            <text:p>International Journal of Adhesion and Adhesiv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43749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0142-1123</text:p>
          </table:table-cell>
          <table:table-cell office:value-type="string">
            <text:p>International Journal of Fatigu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4211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0142-727X</text:p>
          </table:table-cell>
          <table:table-cell office:value-type="string">
            <text:p>International Journal of Heat and Fluid Flow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42727X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0017-9310</text:p>
          </table:table-cell>
          <table:table-cell office:value-type="string">
            <text:p>International Journal of Heat and Mass Transfer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17931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0734-743X</text:p>
          </table:table-cell>
          <table:table-cell office:value-type="string">
            <text:p>International Journal of Impact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734743X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0020-7403</text:p>
          </table:table-cell>
          <table:table-cell office:value-type="string">
            <text:p>International Journal of Mechanical Scienc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0740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4" office:value-type="string">
            <text:p>0301-9322</text:p>
          </table:table-cell>
          <table:table-cell table:style-name="ce20" office:value-type="string">
            <text:p>International Journal of Multiphase Flow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301932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0020-7462</text:p>
          </table:table-cell>
          <table:table-cell office:value-type="string">
            <text:p>International Journal of Non-Linear Mechanics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0746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0749-6419</text:p>
          </table:table-cell>
          <table:table-cell office:value-type="string">
            <text:p>International Journal of Plasticit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7496419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0308-0161</text:p>
          </table:table-cell>
          <table:table-cell office:value-type="string">
            <text:p>International Journal of Pressure Vessels and Pip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3080161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0140-7007</text:p>
          </table:table-cell>
          <table:table-cell office:value-type="string">
            <text:p>International Journal of Refrigera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407007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1290-0729</text:p>
          </table:table-cell>
          <table:table-cell office:value-type="string">
            <text:p>International Journal of Thermal Scienc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2900729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0021-8928</text:p>
          </table:table-cell>
          <table:table-cell office:value-type="string">
            <text:p>Journal of Applied Mathematics and 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18928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0021-9290</text:p>
          </table:table-cell>
          <table:table-cell office:value-type="string">
            <text:p>Journal of Bio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1929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0889-9746</text:p>
          </table:table-cell>
          <table:table-cell office:value-type="string">
            <text:p>Journal of Fluids and Structur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889974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0377-0257</text:p>
          </table:table-cell>
          <table:table-cell office:value-type="string">
            <text:p>Journal of Non-Newtonian Fluid 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377025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0022-4898</text:p>
          </table:table-cell>
          <table:table-cell office:value-type="string">
            <text:p>Journal of Terra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24898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0022-5096</text:p>
          </table:table-cell>
          <table:table-cell office:value-type="string">
            <text:p>Journal of the Mechanics and Physics of Solid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225096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0888-3270</text:p>
          </table:table-cell>
          <table:table-cell office:value-type="string">
            <text:p>Mechanical Systems and Signal Process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8883270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0167-6636</text:p>
          </table:table-cell>
          <table:table-cell office:value-type="string">
            <text:p>Mechanics of Material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67663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0093-6413</text:p>
          </table:table-cell>
          <table:table-cell office:value-type="string">
            <text:p>Mechanics Research Communication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93641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0094-114X</text:p>
          </table:table-cell>
          <table:table-cell office:value-type="string">
            <text:p>Mechanism and Machine Theor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094114X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0957-4158</text:p>
          </table:table-cell>
          <table:table-cell office:value-type="string">
            <text:p>Mechatronics</text:p>
          </table:table-cell>
          <table:table-cell office:value-type="string">
            <text:p>PERGAMON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9574158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0963-8695</text:p>
          </table:table-cell>
          <table:table-cell office:value-type="string">
            <text:p>NDT &amp; E International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963869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0266-8920</text:p>
          </table:table-cell>
          <table:table-cell office:value-type="string">
            <text:p>Probabilistic Engineering 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266892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1540-7489</text:p>
          </table:table-cell>
          <table:table-cell office:value-type="string">
            <text:p>Proceedings of the Combustion Institut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540748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0360-1285</text:p>
          </table:table-cell>
          <table:table-cell office:value-type="string">
            <text:p>Progress in Energy and Combustion Science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360128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1359-6128</text:p>
          </table:table-cell>
          <table:table-cell office:value-type="string">
            <text:p>Pump Industry Analyst</text:p>
          </table:table-cell>
          <table:table-cell/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3596128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1350-4789</text:p>
          </table:table-cell>
          <table:table-cell office:value-type="string">
            <text:p>Sealing Technology</text:p>
          </table:table-cell>
          <table:table-cell/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3504789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0167-8442</text:p>
          </table:table-cell>
          <table:table-cell office:value-type="string">
            <text:p>Theoretical and Applied Fracture Mechanic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167844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14" office:value-type="string">
            <text:p>0262-1762</text:p>
          </table:table-cell>
          <table:table-cell table:style-name="ce20" office:value-type="string">
            <text:p>World Pump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0262176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1365-1609</text:p>
          </table:table-cell>
          <table:table-cell office:value-type="string">
            <text:p>International Journal of Rock Mechanics and Mining Sciences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3651609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1875-5372</text:p>
          </table:table-cell>
          <table:table-cell office:value-type="string">
            <text:p>Rare Metal Materials and Engineering</text:p>
          </table:table-cell>
          <table:table-cell office:value-type="string">
            <text:p>Unknown</text:p>
          </table:table-cell>
          <table:table-cell office:value-type="string">
            <text:p>Engineering</text:p>
          </table:table-cell>
          <table:table-cell office:value-type="string">
            <text:p>Mechanical Engineering</text:p>
          </table:table-cell>
          <table:table-cell office:value-type="string">
            <text:p>http://www.sciencedirect.com/science/journal/18755372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0141-1187</text:p>
          </table:table-cell>
          <table:table-cell office:value-type="string">
            <text:p>Applied Ocean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Ocean Engineering</text:p>
          </table:table-cell>
          <table:table-cell office:value-type="string">
            <text:p>http://www.sciencedirect.com/science/journal/01411187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0378-3839</text:p>
          </table:table-cell>
          <table:table-cell office:value-type="string">
            <text:p>Coastal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Ocean Engineering</text:p>
          </table:table-cell>
          <table:table-cell office:value-type="string">
            <text:p>http://www.sciencedirect.com/science/journal/03783839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16" office:value-type="string">
            <text:p>1644-9665</text:p>
          </table:table-cell>
          <table:table-cell office:value-type="string">
            <text:p>Archives Of Civil And Mechanical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Civil and Mechanical Engineering</text:p>
          </table:table-cell>
          <table:table-cell table:style-name="ce37" office:value-type="string">
            <text:p>http://www.sciencedirect.com/science/journal/16449665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16" office:value-type="string">
            <text:p>2095-2686</text:p>
          </table:table-cell>
          <table:table-cell office:value-type="string">
            <text:p>International Journal Of Mining Science And Technolog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table:style-name="ce33" office:value-type="string">
            <text:p>Civil and Structural Engineering</text:p>
          </table:table-cell>
          <table:table-cell table:style-name="ce37" office:value-type="string">
            <text:p>http://www.sciencedirect.com/science/journal/20952686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16" office:value-type="string">
            <text:p>0264-1275</text:p>
          </table:table-cell>
          <table:table-cell office:value-type="string">
            <text:p>Materials &amp; Design</text:p>
          </table:table-cell>
          <table:table-cell table:style-name="ce25" office:value-type="string">
            <text:p>ELSEVIER</text:p>
          </table:table-cell>
          <table:table-cell office:value-type="string">
            <text:p>Engineering</text:p>
          </table:table-cell>
          <table:table-cell table:style-name="ce33" office:value-type="string">
            <text:p>Engineering (General)</text:p>
          </table:table-cell>
          <table:table-cell office:value-type="string">
            <text:p>http://www.sciencedirect.com/science/journal/02613069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16" office:value-type="string">
            <text:p>2210-6707</text:p>
          </table:table-cell>
          <table:table-cell office:value-type="string">
            <text:p>Sustainable Cities And Society</text:p>
          </table:table-cell>
          <table:table-cell table:style-name="ce25" office:value-type="string">
            <text:p>ELSEVIER</text:p>
          </table:table-cell>
          <table:table-cell table:style-name="ce29" office:value-type="string">
            <text:p>Engineering</text:p>
          </table:table-cell>
          <table:table-cell table:style-name="ce33" office:value-type="string">
            <text:p>Civil and Mechanical Engineering</text:p>
          </table:table-cell>
          <table:table-cell table:style-name="ce37" office:value-type="string">
            <text:p>http://www.sciencedirect.com/science/journal/22106707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16" office:value-type="string">
            <text:p>0305-0548</text:p>
          </table:table-cell>
          <table:table-cell office:value-type="string">
            <text:p>Computers &amp; Operations Research</text:p>
          </table:table-cell>
          <table:table-cell table:style-name="ce25" office:value-type="string">
            <text:p>ELSEVIER</text:p>
          </table:table-cell>
          <table:table-cell table:style-name="ce29" office:value-type="string">
            <text:p>Computer Science</text:p>
          </table:table-cell>
          <table:table-cell table:style-name="ce33" office:value-type="string">
            <text:p>Computer Science (General)</text:p>
          </table:table-cell>
          <table:table-cell table:style-name="ce37" office:value-type="string">
            <text:p>http://www.sciencedirect.com/science/journal/03050548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0308-597X</text:p>
          </table:table-cell>
          <table:table-cell office:value-type="string">
            <text:p>Marine Polic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Ocean Engineering</text:p>
          </table:table-cell>
          <table:table-cell office:value-type="string">
            <text:p>http://www.sciencedirect.com/science/journal/0308597X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0964-5691</text:p>
          </table:table-cell>
          <table:table-cell office:value-type="string">
            <text:p>Ocean &amp; Coastal Management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Ocean Engineering</text:p>
          </table:table-cell>
          <table:table-cell office:value-type="string">
            <text:p>http://www.sciencedirect.com/science/journal/0964569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0029-8018</text:p>
          </table:table-cell>
          <table:table-cell office:value-type="string">
            <text:p>Ocean Engineering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Ocean Engineering</text:p>
          </table:table-cell>
          <table:table-cell office:value-type="string">
            <text:p>http://www.sciencedirect.com/science/journal/00298018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0001-4575</text:p>
          </table:table-cell>
          <table:table-cell table:style-name="ce20" office:value-type="string">
            <text:p>Accident Analysis &amp; Prevention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Safety, Risk, Reliability and Quality</text:p>
          </table:table-cell>
          <table:table-cell office:value-type="string">
            <text:p>http://www.sciencedirect.com/science/journal/00014575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14" office:value-type="string">
            <text:p>0022-4375</text:p>
          </table:table-cell>
          <table:table-cell table:style-name="ce20" office:value-type="string">
            <text:p>Journal of Safety Research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Safety, Risk, Reliability and Quality</text:p>
          </table:table-cell>
          <table:table-cell office:value-type="string">
            <text:p>http://www.sciencedirect.com/science/journal/0022437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14" office:value-type="string">
            <text:p>0951-8320</text:p>
          </table:table-cell>
          <table:table-cell table:style-name="ce20" office:value-type="string">
            <text:p>Reliability Engineering and System Safety</text:p>
          </table:table-cell>
          <table:table-cell office:value-type="string">
            <text:p>ELSEVIER</text:p>
          </table:table-cell>
          <table:table-cell office:value-type="string">
            <text:p>Engineering</text:p>
          </table:table-cell>
          <table:table-cell office:value-type="string">
            <text:p>Safety, Risk, Reliability and Quality</text:p>
          </table:table-cell>
          <table:table-cell office:value-type="string">
            <text:p>http://www.sciencedirect.com/science/journal/0951832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7" office:value-type="string">
            <text:p>0925-7535</text:p>
          </table:table-cell>
          <table:table-cell table:style-name="ce22" office:value-type="string">
            <text:p>Safety Science</text:p>
          </table:table-cell>
          <table:table-cell table:style-name="ce26" office:value-type="string">
            <text:p>ELSEVIER</text:p>
          </table:table-cell>
          <table:table-cell table:style-name="ce30" office:value-type="string">
            <text:p>Engineering</text:p>
          </table:table-cell>
          <table:table-cell table:style-name="ce34" office:value-type="string">
            <text:p>Safety, Risk, Reliability and Quality</text:p>
          </table:table-cell>
          <table:table-cell office:value-type="string">
            <text:p>http://www.sciencedirect.com/science/journal/09257535</text:p>
          </table:table-cell>
        </table:table-row>
        <table:table-row table:style-name="ro1">
          <table:table-cell table:style-name="ce11"/>
          <table:table-cell table:style-name="ce16"/>
          <table:table-cell table:style-name="ce23"/>
          <table:table-cell table:style-name="ce25"/>
          <table:table-cell table:style-name="ce29"/>
          <table:table-cell table:style-name="ce33"/>
          <table:table-cell table:style-name="ce37"/>
        </table:table-row>
        <table:named-expressions/>
      </table:table>
      <table:table table:name="ASCE Journals " table:style-name="ta2" table:print="false">
        <table:table-column table:style-name="co10" table:default-cell-style-name="ce42"/>
        <table:table-column table:style-name="co11" table:default-cell-style-name="ce45"/>
        <table:table-column table:style-name="co12" table:visibility="collapse" table:default-cell-style-name="ce45"/>
        <table:table-column table:style-name="co13" table:number-columns-repeated="1021" table:default-cell-style-name="ce45"/>
        <table:table-row table:style-name="ro3">
          <table:table-cell table:style-name="ce38" office:value-type="string" table:number-columns-spanned="2" table:number-rows-spanned="1">
            <text:p><text:s text:c="30"/>AMERICAN SOCIETY OF CIVIL ENGINEERS ( ASCE) - COMPLETE PACKAGE </text:p>
          </table:table-cell>
          <table:covered-table-cell table:style-name="ce38"/>
          <table:table-cell table:style-name="ce46"/>
          <table:table-cell table:number-columns-repeated="1021"/>
        </table:table-row>
        <table:table-row table:style-name="ro4">
          <table:table-cell table:style-name="ce39" office:value-type="string">
            <text:p>S.No</text:p>
          </table:table-cell>
          <table:table-cell table:style-name="ce39" office:value-type="string">
            <text:p>Journal Titles</text:p>
          </table:table-cell>
          <table:table-cell table:number-columns-repeated="1022"/>
        </table:table-row>
        <table:table-row table:style-name="ro5">
          <table:table-cell table:style-name="ce40" office:value-type="float" office:value="1">
            <text:p>1</text:p>
          </table:table-cell>
          <table:table-cell table:style-name="ce43" office:value-type="string">
            <text:p>International Journal of Geo mechanics</text:p>
          </table:table-cell>
          <table:table-cell table:number-columns-repeated="1022"/>
        </table:table-row>
        <table:table-row table:style-name="ro5">
          <table:table-cell table:style-name="ce41" office:value-type="float" office:value="2">
            <text:p>2</text:p>
          </table:table-cell>
          <table:table-cell table:style-name="ce44" office:value-type="string">
            <text:p>Journal of Architectural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3">
            <text:p>3</text:p>
          </table:table-cell>
          <table:table-cell table:style-name="ce43" office:value-type="string">
            <text:p>Journal of Aerospace Engineering</text:p>
          </table:table-cell>
          <table:table-cell table:number-columns-repeated="1022"/>
        </table:table-row>
        <table:table-row table:style-name="ro5">
          <table:table-cell table:style-name="ce41" office:value-type="float" office:value="4">
            <text:p>4</text:p>
          </table:table-cell>
          <table:table-cell table:style-name="ce44" office:value-type="string">
            <text:p>Journal of Bridge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5">
            <text:p>5</text:p>
          </table:table-cell>
          <table:table-cell table:style-name="ce43" office:value-type="string">
            <text:p>Journal of Composites for Construction</text:p>
          </table:table-cell>
          <table:table-cell table:number-columns-repeated="1022"/>
        </table:table-row>
        <table:table-row table:style-name="ro5">
          <table:table-cell table:style-name="ce41" office:value-type="float" office:value="6">
            <text:p>6</text:p>
          </table:table-cell>
          <table:table-cell table:style-name="ce44" office:value-type="string">
            <text:p>Journal of Performance of Constructed Facilities</text:p>
          </table:table-cell>
          <table:table-cell table:number-columns-repeated="1022"/>
        </table:table-row>
        <table:table-row table:style-name="ro5">
          <table:table-cell table:style-name="ce40" office:value-type="float" office:value="7">
            <text:p>7</text:p>
          </table:table-cell>
          <table:table-cell table:style-name="ce43" office:value-type="string">
            <text:p>Journal of Construction Engineering &amp; Management</text:p>
          </table:table-cell>
          <table:table-cell table:number-columns-repeated="1022"/>
        </table:table-row>
        <table:table-row table:style-name="ro5">
          <table:table-cell table:style-name="ce41" office:value-type="float" office:value="8">
            <text:p>8</text:p>
          </table:table-cell>
          <table:table-cell table:style-name="ce44" office:value-type="string">
            <text:p>Journal of Computing in Civil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9">
            <text:p>9</text:p>
          </table:table-cell>
          <table:table-cell table:style-name="ce43" office:value-type="string">
            <text:p>Journal of Cold Regions Engineering</text:p>
          </table:table-cell>
          <table:table-cell table:number-columns-repeated="1022"/>
        </table:table-row>
        <table:table-row table:style-name="ro5">
          <table:table-cell table:style-name="ce41" office:value-type="float" office:value="10">
            <text:p>10</text:p>
          </table:table-cell>
          <table:table-cell table:style-name="ce44" office:value-type="string">
            <text:p>Journal of Environmental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11">
            <text:p>11</text:p>
          </table:table-cell>
          <table:table-cell table:style-name="ce43" office:value-type="string">
            <text:p>Journal of Engineering Mechanics</text:p>
          </table:table-cell>
          <table:table-cell table:number-columns-repeated="1022"/>
        </table:table-row>
        <table:table-row table:style-name="ro5">
          <table:table-cell table:style-name="ce41" office:value-type="float" office:value="12">
            <text:p>12</text:p>
          </table:table-cell>
          <table:table-cell table:style-name="ce44" office:value-type="string">
            <text:p>Journal of Energy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13">
            <text:p>13</text:p>
          </table:table-cell>
          <table:table-cell table:style-name="ce43" office:value-type="string">
            <text:p>Journal of Geo technical &amp; Geo environmental Engineering</text:p>
          </table:table-cell>
          <table:table-cell table:number-columns-repeated="1022"/>
        </table:table-row>
        <table:table-row table:style-name="ro5">
          <table:table-cell table:style-name="ce41" office:value-type="float" office:value="14">
            <text:p>14</text:p>
          </table:table-cell>
          <table:table-cell table:style-name="ce44" office:value-type="string">
            <text:p>Journal of Hazardous, Toxic &amp; Radioactive Waste</text:p>
          </table:table-cell>
          <table:table-cell table:number-columns-repeated="1022"/>
        </table:table-row>
        <table:table-row table:style-name="ro5">
          <table:table-cell table:style-name="ce40" office:value-type="float" office:value="15">
            <text:p>15</text:p>
          </table:table-cell>
          <table:table-cell table:style-name="ce43" office:value-type="string">
            <text:p>Journal of Highway and Transportation Research and Development, English Edition</text:p>
          </table:table-cell>
          <table:table-cell table:number-columns-repeated="1022"/>
        </table:table-row>
        <table:table-row table:style-name="ro5">
          <table:table-cell table:style-name="ce41" office:value-type="float" office:value="16">
            <text:p>16</text:p>
          </table:table-cell>
          <table:table-cell table:style-name="ce44" office:value-type="string">
            <text:p>Journal of Hydrologic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17">
            <text:p>17</text:p>
          </table:table-cell>
          <table:table-cell table:style-name="ce43" office:value-type="string">
            <text:p>Journal of Hydraulic Engineering</text:p>
          </table:table-cell>
          <table:table-cell table:number-columns-repeated="1022"/>
        </table:table-row>
        <table:table-row table:style-name="ro5">
          <table:table-cell table:style-name="ce41" office:value-type="float" office:value="18">
            <text:p>18</text:p>
          </table:table-cell>
          <table:table-cell table:style-name="ce44" office:value-type="string">
            <text:p>Journal of Irrigation &amp; Drainage Engineering</text:p>
          </table:table-cell>
          <table:table-cell table:number-columns-repeated="1022"/>
        </table:table-row>
        <table:table-row table:style-name="ro5">
          <table:table-cell table:style-name="ce40" office:value-type="float" office:value="19">
            <text:p>19</text:p>
          </table:table-cell>
          <table:table-cell table:style-name="ce43" office:value-type="string">
            <text:p>Journal of Infrastructure Systems</text:p>
          </table:table-cell>
          <table:table-cell table:number-columns-repeated="1022"/>
        </table:table-row>
        <table:table-row table:style-name="ro5">
          <table:table-cell table:style-name="ce41" office:value-type="float" office:value="20">
            <text:p>20</text:p>
          </table:table-cell>
          <table:table-cell table:style-name="ce44" office:value-type="string">
            <text:p>Journal of Legal Affairs and Dispute Resolution in Engineering and Construction</text:p>
          </table:table-cell>
          <table:table-cell table:number-columns-repeated="1022"/>
        </table:table-row>
        <table:table-row table:style-name="ro5">
          <table:table-cell table:style-name="ce40" office:value-type="float" office:value="21">
            <text:p>21</text:p>
          </table:table-cell>
          <table:table-cell table:style-name="ce43" office:value-type="string">
            <text:p>Journal of Management in Engineering</text:p>
          </table:table-cell>
          <table:table-cell table:number-columns-repeated="1022"/>
        </table:table-row>
        <table:table-row table:style-name="ro5">
          <table:table-cell table:style-name="ce41" office:value-type="float" office:value="22">
            <text:p>22</text:p>
          </table:table-cell>
          <table:table-cell table:style-name="ce44" office:value-type="string">
            <text:p>Journal of Materials in Civil Engineering</text:p>
          </table:table-cell>
          <table:table-cell table:number-columns-repeated="1022"/>
        </table:table-row>
        <table:table-row table:style-name="ro5">
          <table:table-cell table:style-name="ce40" table:formula="of:=[.A24]+1" office:value-type="float" office:value="23">
            <text:p>23</text:p>
          </table:table-cell>
          <table:table-cell table:style-name="ce43" office:value-type="string">
            <text:p>Journal of Nanomechanics and Micro-mechanics</text:p>
          </table:table-cell>
          <table:table-cell table:number-columns-repeated="1022"/>
        </table:table-row>
        <table:table-row table:style-name="ro5">
          <table:table-cell table:style-name="ce41" table:formula="of:=[.A25]+1" office:value-type="float" office:value="24">
            <text:p>24</text:p>
          </table:table-cell>
          <table:table-cell table:style-name="ce44" office:value-type="string">
            <text:p>Journal of Professional Issues in Engineering Education &amp; Practice</text:p>
          </table:table-cell>
          <table:table-cell table:number-columns-repeated="1022"/>
        </table:table-row>
        <table:table-row table:style-name="ro5">
          <table:table-cell table:style-name="ce40" table:formula="of:=[.A26]+1" office:value-type="float" office:value="25">
            <text:p>25</text:p>
          </table:table-cell>
          <table:table-cell table:style-name="ce43" office:value-type="string">
            <text:p>Journal of Pipeline Sysems Engineering and Practice</text:p>
          </table:table-cell>
          <table:table-cell table:number-columns-repeated="1022"/>
        </table:table-row>
        <table:table-row table:style-name="ro5">
          <table:table-cell table:style-name="ce41" table:formula="of:=[.A27]+1" office:value-type="float" office:value="26">
            <text:p>26</text:p>
          </table:table-cell>
          <table:table-cell table:style-name="ce44" office:value-type="string">
            <text:p>Journal of Structural Engineering</text:p>
          </table:table-cell>
          <table:table-cell table:number-columns-repeated="1022"/>
        </table:table-row>
        <table:table-row table:style-name="ro5">
          <table:table-cell table:style-name="ce40" table:formula="of:=[.A28]+1" office:value-type="float" office:value="27">
            <text:p>27</text:p>
          </table:table-cell>
          <table:table-cell table:style-name="ce43" office:value-type="string">
            <text:p>Journal of Surveying Engineering</text:p>
          </table:table-cell>
          <table:table-cell table:number-columns-repeated="1022"/>
        </table:table-row>
        <table:table-row table:style-name="ro5">
          <table:table-cell table:style-name="ce41" table:formula="of:=[.A29]+1" office:value-type="float" office:value="28">
            <text:p>28</text:p>
          </table:table-cell>
          <table:table-cell table:style-name="ce44" office:value-type="string">
            <text:p>Journal of Transportation Engineering</text:p>
          </table:table-cell>
          <table:table-cell table:number-columns-repeated="1022"/>
        </table:table-row>
        <table:table-row table:style-name="ro5">
          <table:table-cell table:style-name="ce40" table:formula="of:=[.A30]+1" office:value-type="float" office:value="29">
            <text:p>29</text:p>
          </table:table-cell>
          <table:table-cell table:style-name="ce43" office:value-type="string">
            <text:p>Journal of Urban Planning and Development</text:p>
          </table:table-cell>
          <table:table-cell table:number-columns-repeated="1022"/>
        </table:table-row>
        <table:table-row table:style-name="ro5">
          <table:table-cell table:style-name="ce41" table:formula="of:=[.A31]+1" office:value-type="float" office:value="30">
            <text:p>30</text:p>
          </table:table-cell>
          <table:table-cell table:style-name="ce44" office:value-type="string">
            <text:p>Journal of Water Resources Planning and Management</text:p>
          </table:table-cell>
          <table:table-cell table:number-columns-repeated="1022"/>
        </table:table-row>
        <table:table-row table:style-name="ro5">
          <table:table-cell table:style-name="ce40" table:formula="of:=[.A32]+1" office:value-type="float" office:value="31">
            <text:p>31</text:p>
          </table:table-cell>
          <table:table-cell table:style-name="ce43" office:value-type="string">
            <text:p>Journal of Waterway Port Coastal and Ocean Engineering</text:p>
          </table:table-cell>
          <table:table-cell table:number-columns-repeated="1022"/>
        </table:table-row>
        <table:table-row table:style-name="ro5">
          <table:table-cell table:style-name="ce41" table:formula="of:=[.A33]+1" office:value-type="float" office:value="32">
            <text:p>32</text:p>
          </table:table-cell>
          <table:table-cell table:style-name="ce44" office:value-type="string">
            <text:p>Leadership &amp; Management in Engineering</text:p>
          </table:table-cell>
          <table:table-cell table:number-columns-repeated="1022"/>
        </table:table-row>
        <table:table-row table:style-name="ro5">
          <table:table-cell table:style-name="ce40" table:formula="of:=[.A34]+1" office:value-type="float" office:value="33">
            <text:p>33</text:p>
          </table:table-cell>
          <table:table-cell table:style-name="ce43" office:value-type="string">
            <text:p>Natural Hazards Review</text:p>
          </table:table-cell>
          <table:table-cell table:number-columns-repeated="1022"/>
        </table:table-row>
        <table:table-row table:style-name="ro5">
          <table:table-cell table:style-name="ce41" office:value-type="float" office:value="34">
            <text:p>34</text:p>
          </table:table-cell>
          <table:table-cell table:style-name="ce44" office:value-type="string">
            <text:p>Practice Periodical on Structural Design &amp; Construction</text:p>
          </table:table-cell>
          <table:table-cell table:number-columns-repeated="1022"/>
        </table:table-row>
        <table:table-row table:style-name="ro5" table:number-rows-repeated="65499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named-expressions/>
      </table:table>
      <table:table table:name="Mcgraw Hill" table:style-name="ta1" table:print="false">
        <table:table-column table:style-name="co4" table:default-cell-style-name="Default"/>
        <table:table-column table:style-name="co14" table:default-cell-style-name="Default"/>
        <table:table-row table:style-name="ro2">
          <table:table-cell table:style-name="ce47" office:value-type="string" table:number-columns-spanned="2" table:number-rows-spanned="1">
            <text:p><text:s text:c="30"/>ACCESS ENGINEERING <text:s text:c="2"/>- COMPLETE PACKAGE <text:s/>(Click on the title to open link)</text:p>
          </table:table-cell>
          <table:covered-table-cell table:style-name="ce51"/>
        </table:table-row>
        <table:table-row table:style-name="ro2">
          <table:table-cell table:style-name="ce48" office:value-type="string">
            <text:p>S.No</text:p>
          </table:table-cell>
          <table:table-cell table:style-name="ce48" office:value-type="string">
            <text:p>Titles</text:p>
          </table:table-cell>
        </table:table-row>
        <table:table-row table:style-name="ro6">
          <table:table-cell table:style-name="ce49" office:value-type="float" office:value="1">
            <text:p>1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f">24 Deadly Sins of Software Security: Programming Flaws and How to Fix Them</text:a></text:span></text:p>
          </table:table-cell>
        </table:table-row>
        <table:table-row table:style-name="ro6">
          <table:table-cell table:style-name="ce49" table:formula="of:=[.A3]+1" office:value-type="float" office:value="2">
            <text:p>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203">3G Wireless Networks</text:a></text:span></text:p>
          </table:table-cell>
        </table:table-row>
        <table:table-row table:style-name="ro6">
          <table:table-cell table:style-name="ce49" table:formula="of:=[.A4]+1" office:value-type="float" office:value="3">
            <text:p>3</text:p>
          </table:table-cell>
          <table:table-cell table:style-name="ce52" office:value-type="string">
            <text:p><text:span text:style-name="T2"><text:a xlink:href="http://www.accessengineeringlibrary.com/html/viewbookdetails.asp?catid=B&amp;bookid=20016ae8">A Working Guide to Process Equipment, Third Edition</text:a></text:span></text:p>
          </table:table-cell>
        </table:table-row>
        <table:table-row table:style-name="ro6">
          <table:table-cell table:style-name="ce49" table:formula="of:=[.A5]+1" office:value-type="float" office:value="4">
            <text:p>4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99f">Adhesion of Polymers</text:a></text:span></text:p>
          </table:table-cell>
        </table:table-row>
        <table:table-row table:style-name="ro6">
          <table:table-cell table:style-name="ce49" table:formula="of:=[.A6]+1" office:value-type="float" office:value="5">
            <text:p>5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9921">Advanced MEMS Packaging</text:a></text:span></text:p>
          </table:table-cell>
        </table:table-row>
        <table:table-row table:style-name="ro6">
          <table:table-cell table:style-name="ce49" table:formula="of:=[.A7]+1" office:value-type="float" office:value="6">
            <text:p>6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88a9">Alternative Energy Systems in Building Design</text:a></text:span></text:p>
          </table:table-cell>
        </table:table-row>
        <table:table-row table:style-name="ro6">
          <table:table-cell table:style-name="ce49" table:formula="of:=[.A8]+1" office:value-type="float" office:value="7">
            <text:p>7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776b">Alternative Sewer Systems</text:a></text:span></text:p>
          </table:table-cell>
        </table:table-row>
        <table:table-row table:style-name="ro6">
          <table:table-cell table:style-name="ce49" table:formula="of:=[.A9]+1" office:value-type="float" office:value="8">
            <text:p>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5762">American Electriciansí Handbook, Fifteenth Edition</text:a></text:span></text:p>
          </table:table-cell>
        </table:table-row>
        <table:table-row table:style-name="ro6">
          <table:table-cell table:style-name="ce49" table:formula="of:=[.A10]+1" office:value-type="float" office:value="9">
            <text:p>9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9a5">American Electriciansí Handbook, Fourteenth Edition</text:a></text:span></text:p>
          </table:table-cell>
        </table:table-row>
        <table:table-row table:style-name="ro6">
          <table:table-cell table:style-name="ce49" table:formula="of:=[.A11]+1" office:value-type="float" office:value="10">
            <text:p>10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6d72">Analog IC Design with Low-Dropout Regulators</text:a></text:span></text:p>
          </table:table-cell>
        </table:table-row>
        <table:table-row table:style-name="ro6">
          <table:table-cell table:style-name="ce49" table:formula="of:=[.A12]+1" office:value-type="float" office:value="11">
            <text:p>1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29ad">Antenna Engineering Handbook</text:a></text:span></text:p>
          </table:table-cell>
        </table:table-row>
        <table:table-row table:style-name="ro6">
          <table:table-cell table:style-name="ce49" table:formula="of:=[.A13]+1" office:value-type="float" office:value="12">
            <text:p>1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7dfd">Antennas for Base Stations in Wireless Communications</text:a></text:span></text:p>
          </table:table-cell>
        </table:table-row>
        <table:table-row table:style-name="ro6">
          <table:table-cell table:style-name="ce49" table:formula="of:=[.A14]+1" office:value-type="float" office:value="13">
            <text:p>13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727a">Applied Biofluid Mechanics</text:a></text:span></text:p>
          </table:table-cell>
        </table:table-row>
        <table:table-row table:style-name="ro6">
          <table:table-cell table:style-name="ce49" table:formula="of:=[.A15]+1" office:value-type="float" office:value="14">
            <text:p>14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727b">Applied Cell and Molecular Biology for Engineers</text:a></text:span></text:p>
          </table:table-cell>
        </table:table-row>
        <table:table-row table:style-name="ro6">
          <table:table-cell table:style-name="ce49" table:formula="of:=[.A16]+1" office:value-type="float" office:value="15">
            <text:p>15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b">Applied Software Measurement: Global Analysis of Productivity and Quality, Third Edition</text:a></text:span></text:p>
          </table:table-cell>
        </table:table-row>
        <table:table-row table:style-name="ro6">
          <table:table-cell table:style-name="ce49" table:formula="of:=[.A17]+1" office:value-type="float" office:value="16">
            <text:p>16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d27">Architectural Engineering Design: Mechanical Systems</text:a></text:span></text:p>
          </table:table-cell>
        </table:table-row>
        <table:table-row table:style-name="ro6">
          <table:table-cell table:style-name="ce49" table:formula="of:=[.A18]+1" office:value-type="float" office:value="17">
            <text:p>17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96f0">Area Array Packaging Handbook</text:a></text:span></text:p>
          </table:table-cell>
        </table:table-row>
        <table:table-row table:style-name="ro6">
          <table:table-cell table:style-name="ce49" table:formula="of:=[.A19]+1" office:value-type="float" office:value="18">
            <text:p>18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6797">Artificial Tactile Sensing in Biomedical Engineering</text:a></text:span></text:p>
          </table:table-cell>
        </table:table-row>
        <table:table-row table:style-name="ro6">
          <table:table-cell table:style-name="ce49" table:formula="of:=[.A20]+1" office:value-type="float" office:value="19">
            <text:p>1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1e0d">ASIC Design in the Silicon Sandbox</text:a></text:span></text:p>
          </table:table-cell>
        </table:table-row>
        <table:table-row table:style-name="ro6">
          <table:table-cell table:style-name="ce49" table:formula="of:=[.A21]+1" office:value-type="float" office:value="20">
            <text:p>20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026">Automation of Wastewater Treatment Facilities: WEF Manual of Practice No. 21, Third Edition</text:a></text:span></text:p>
          </table:table-cell>
        </table:table-row>
        <table:table-row table:style-name="ro6">
          <table:table-cell table:style-name="ce49" table:formula="of:=[.A22]+1" office:value-type="float" office:value="21">
            <text:p>2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c2fa">Biofilm Reactors: WEF Manual of Practice No. 35</text:a></text:span></text:p>
          </table:table-cell>
        </table:table-row>
        <table:table-row table:style-name="ro6">
          <table:table-cell table:style-name="ce49" table:formula="of:=[.A23]+1" office:value-type="float" office:value="22">
            <text:p>22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6910">Biofuels Engineering Process Technology</text:a></text:span></text:p>
          </table:table-cell>
        </table:table-row>
        <table:table-row table:style-name="ro6">
          <table:table-cell table:style-name="ce49" table:formula="of:=[.A24]+1" office:value-type="float" office:value="23">
            <text:p>23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6912">Bioinformatics: Sequence Alignment and Markov Models</text:a></text:span></text:p>
          </table:table-cell>
        </table:table-row>
        <table:table-row table:style-name="ro6">
          <table:table-cell table:style-name="ce49" table:formula="of:=[.A25]+1" office:value-type="float" office:value="24">
            <text:p>24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991f">Biomedical Applications of Light Scattering</text:a></text:span></text:p>
          </table:table-cell>
        </table:table-row>
        <table:table-row table:style-name="ro6">
          <table:table-cell table:style-name="ce49" table:formula="of:=[.A26]+1" office:value-type="float" office:value="25">
            <text:p>25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855b">Biomedical Engineering and Design Handbook: Volume 1: Fundamentals, Second Edition</text:a></text:span></text:p>
          </table:table-cell>
        </table:table-row>
        <table:table-row table:style-name="ro6">
          <table:table-cell table:style-name="ce49" table:formula="of:=[.A27]+1" office:value-type="float" office:value="26">
            <text:p>26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855c">Biomedical Engineering and Design Handbook: Volume 2: Applications, Second Edition</text:a></text:span></text:p>
          </table:table-cell>
        </table:table-row>
        <table:table-row table:style-name="ro6">
          <table:table-cell table:style-name="ce49" table:formula="of:=[.A28]+1" office:value-type="float" office:value="27">
            <text:p>27</text:p>
          </table:table-cell>
          <table:table-cell table:style-name="ce52" office:value-type="string">
            <text:p><text:span text:style-name="T2"><text:a xlink:href="http://www.accessengineeringlibrary.com/html/viewbookdetails.asp?catid=N&amp;bookid=2000a9b9">Biosolids Engineering</text:a></text:span></text:p>
          </table:table-cell>
        </table:table-row>
        <table:table-row table:style-name="ro6">
          <table:table-cell table:style-name="ce49" table:formula="of:=[.A29]+1" office:value-type="float" office:value="28">
            <text:p>28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8cf6">Biosystems Engineering</text:a></text:span></text:p>
          </table:table-cell>
        </table:table-row>
        <table:table-row table:style-name="ro6">
          <table:table-cell table:style-name="ce49" table:formula="of:=[.A30]+1" office:value-type="float" office:value="29">
            <text:p>2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ab64">Bridge and Highway Structure Rehabilitation and Repair</text:a></text:span></text:p>
          </table:table-cell>
        </table:table-row>
        <table:table-row table:style-name="ro6">
          <table:table-cell table:style-name="ce49" table:formula="of:=[.A31]+1" office:value-type="float" office:value="30">
            <text:p>30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fb79">Bridge Engineering, Second Edition</text:a></text:span></text:p>
          </table:table-cell>
        </table:table-row>
        <table:table-row table:style-name="ro6">
          <table:table-cell table:style-name="ce49" table:formula="of:=[.A32]+1" office:value-type="float" office:value="31">
            <text:p>3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96f2">Broadband Telecommunications Handbook, Second Edition</text:a></text:span></text:p>
          </table:table-cell>
        </table:table-row>
        <table:table-row table:style-name="ro6">
          <table:table-cell table:style-name="ce49" table:formula="of:=[.A33]+1" office:value-type="float" office:value="32">
            <text:p>32</text:p>
          </table:table-cell>
          <table:table-cell table:style-name="ce52" office:value-type="string">
            <text:p><text:span text:style-name="T2"><text:a xlink:href="http://www.accessengineeringlibrary.com/html/viewbookdetails.asp?catid=N&amp;bookid=2000ad12">Brownfields: Redeveloping Environmentally Distressed Properties</text:a></text:span></text:p>
          </table:table-cell>
        </table:table-row>
        <table:table-row table:style-name="ro6">
          <table:table-cell table:style-name="ce49" table:formula="of:=[.A34]+1" office:value-type="float" office:value="33">
            <text:p>33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1f2">Building Design and Construction Handbook, Sixth Edition</text:a></text:span></text:p>
          </table:table-cell>
        </table:table-row>
        <table:table-row table:style-name="ro6">
          <table:table-cell table:style-name="ce49" table:formula="of:=[.A35]+1" office:value-type="float" office:value="34">
            <text:p>34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776a">Building Information Modeling: Planning and Managing Construction Projects with 4D CAD and Simulations</text:a></text:span></text:p>
          </table:table-cell>
        </table:table-row>
        <table:table-row table:style-name="ro6">
          <table:table-cell table:style-name="ce49" table:formula="of:=[.A36]+1" office:value-type="float" office:value="35">
            <text:p>35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9c8">Building Security: Handbook for Architectural Planning and Design</text:a></text:span></text:p>
          </table:table-cell>
        </table:table-row>
        <table:table-row table:style-name="ro6">
          <table:table-cell table:style-name="ce49" table:formula="of:=[.A37]+1" office:value-type="float" office:value="36">
            <text:p>36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5da1">Buried Pipe Design, Third Edition</text:a></text:span></text:p>
          </table:table-cell>
        </table:table-row>
        <table:table-row table:style-name="ro6">
          <table:table-cell table:style-name="ce49" table:formula="of:=[.A38]+1" office:value-type="float" office:value="37">
            <text:p>37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d28">Cam Design Handbook</text:a></text:span></text:p>
          </table:table-cell>
        </table:table-row>
        <table:table-row table:style-name="ro6">
          <table:table-cell table:style-name="ce49" table:formula="of:=[.A39]+1" office:value-type="float" office:value="38">
            <text:p>38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9922">Carbon Nanoforms and Applications</text:a></text:span></text:p>
          </table:table-cell>
        </table:table-row>
        <table:table-row table:style-name="ro6">
          <table:table-cell table:style-name="ce49" table:formula="of:=[.A40]+1" office:value-type="float" office:value="39">
            <text:p>3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96f3">Carrier Grade Voice Over IP</text:a></text:span></text:p>
          </table:table-cell>
        </table:table-row>
        <table:table-row table:style-name="ro6">
          <table:table-cell table:style-name="ce49" table:formula="of:=[.A41]+1" office:value-type="float" office:value="40">
            <text:p>40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d2f">CDMA Capacity and Quality Optimization</text:a></text:span></text:p>
          </table:table-cell>
        </table:table-row>
        <table:table-row table:style-name="ro6">
          <table:table-cell table:style-name="ce49" table:formula="of:=[.A42]+1" office:value-type="float" office:value="41">
            <text:p>41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a27f">Chalcogenide Glasses for Infrared Optics</text:a></text:span></text:p>
          </table:table-cell>
        </table:table-row>
        <table:table-row table:style-name="ro6">
          <table:table-cell table:style-name="ce49" table:formula="of:=[.A43]+1" office:value-type="float" office:value="42">
            <text:p>42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9a1">Chemical and Process Design Handbook</text:a></text:span></text:p>
          </table:table-cell>
        </table:table-row>
        <table:table-row table:style-name="ro6">
          <table:table-cell table:style-name="ce49" table:formula="of:=[.A44]+1" office:value-type="float" office:value="43">
            <text:p>43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9c9">Chemical Reactor Design, Optimization, and Scaleup</text:a></text:span></text:p>
          </table:table-cell>
        </table:table-row>
        <table:table-row table:style-name="ro6">
          <table:table-cell table:style-name="ce49" table:formula="of:=[.A45]+1" office:value-type="float" office:value="44">
            <text:p>44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96ef">Civil Engineering Formulas</text:a></text:span></text:p>
          </table:table-cell>
        </table:table-row>
        <table:table-row table:style-name="ro6">
          <table:table-cell table:style-name="ce49" table:formula="of:=[.A46]+1" office:value-type="float" office:value="45">
            <text:p>45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9d2e">Civil Engineering Formulas, Second Edition</text:a></text:span></text:p>
          </table:table-cell>
        </table:table-row>
        <table:table-row table:style-name="ro6">
          <table:table-cell table:style-name="ce49" table:formula="of:=[.A47]+1" office:value-type="float" office:value="46">
            <text:p>4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bd2b">CNC Programming Using Fanuc Custom Macro B</text:a></text:span></text:p>
          </table:table-cell>
        </table:table-row>
        <table:table-row table:style-name="ro6">
          <table:table-cell table:style-name="ce49" table:formula="of:=[.A48]+1" office:value-type="float" office:value="47">
            <text:p>47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7c1d">Communication Satellite Antennas: System Architecture, Technology, and Evaluation</text:a></text:span></text:p>
          </table:table-cell>
        </table:table-row>
        <table:table-row table:style-name="ro6">
          <table:table-cell table:style-name="ce49" table:formula="of:=[.A49]+1" office:value-type="float" office:value="48">
            <text:p>48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168">Communications Network Test and Measurement Handbook</text:a></text:span></text:p>
          </table:table-cell>
        </table:table-row>
        <table:table-row table:style-name="ro6">
          <table:table-cell table:style-name="ce49" table:formula="of:=[.A50]+1" office:value-type="float" office:value="49">
            <text:p>4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201">Communications Receivers: DSP, Software Radios, and Design, Third Edition</text:a></text:span></text:p>
          </table:table-cell>
        </table:table-row>
        <table:table-row table:style-name="ro6">
          <table:table-cell table:style-name="ce49" table:formula="of:=[.A51]+1" office:value-type="float" office:value="50">
            <text:p>50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20c">Complete Digital Design: A Comprehensive Guide to Digital Electronics and Computer System Architecture</text:a></text:span></text:p>
          </table:table-cell>
        </table:table-row>
        <table:table-row table:style-name="ro6">
          <table:table-cell table:style-name="ce49" table:formula="of:=[.A52]+1" office:value-type="float" office:value="51">
            <text:p>5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538f">Complete Wireless Design</text:a></text:span></text:p>
          </table:table-cell>
        </table:table-row>
        <table:table-row table:style-name="ro6">
          <table:table-cell table:style-name="ce49" table:formula="of:=[.A53]+1" office:value-type="float" office:value="52">
            <text:p>52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b934">Computer-Aided Drug Design and Delivery Systems</text:a></text:span></text:p>
          </table:table-cell>
        </table:table-row>
        <table:table-row table:style-name="ro6">
          <table:table-cell table:style-name="ce49" table:formula="of:=[.A54]+1" office:value-type="float" office:value="53">
            <text:p>53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b2b0">Construction Administration for Architects</text:a></text:span></text:p>
          </table:table-cell>
        </table:table-row>
        <table:table-row table:style-name="ro6">
          <table:table-cell table:style-name="ce49" table:formula="of:=[.A55]+1" office:value-type="float" office:value="54">
            <text:p>54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d1c">Construction Building Envelope and Interior Finishes Databook</text:a></text:span></text:p>
          </table:table-cell>
        </table:table-row>
        <table:table-row table:style-name="ro6">
          <table:table-cell table:style-name="ce49" table:formula="of:=[.A56]+1" office:value-type="float" office:value="55">
            <text:p>55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edc">Construction Databook</text:a></text:span></text:p>
          </table:table-cell>
        </table:table-row>
        <table:table-row table:style-name="ro6">
          <table:table-cell table:style-name="ce49" table:formula="of:=[.A57]+1" office:value-type="float" office:value="56">
            <text:p>56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42d5">Construction Waterproofing Handbook, Second Edition</text:a></text:span></text:p>
          </table:table-cell>
        </table:table-row>
        <table:table-row table:style-name="ro6">
          <table:table-cell table:style-name="ce49" table:formula="of:=[.A58]+1" office:value-type="float" office:value="57">
            <text:p>57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4475">Corrosion Engineering: Principles and Practice</text:a></text:span></text:p>
          </table:table-cell>
        </table:table-row>
        <table:table-row table:style-name="ro6">
          <table:table-cell table:style-name="ce49" table:formula="of:=[.A59]+1" office:value-type="float" office:value="58">
            <text:p>58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9d30">CPM in Construction Management, Seventh Edition</text:a></text:span></text:p>
          </table:table-cell>
        </table:table-row>
        <table:table-row table:style-name="ro6">
          <table:table-cell table:style-name="ce49" table:formula="of:=[.A60]+1" office:value-type="float" office:value="59">
            <text:p>5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f7cb">Data Communications and Networking, Fourth Edition</text:a></text:span></text:p>
          </table:table-cell>
        </table:table-row>
        <table:table-row table:style-name="ro6">
          <table:table-cell table:style-name="ce49" table:formula="of:=[.A61]+1" office:value-type="float" office:value="60">
            <text:p>60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d32">Deanís Analytical Chemistry Handbook, Second Edition</text:a></text:span></text:p>
          </table:table-cell>
        </table:table-row>
        <table:table-row table:style-name="ro6">
          <table:table-cell table:style-name="ce49" table:formula="of:=[.A62]+1" office:value-type="float" office:value="61">
            <text:p>61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88a8">Design for Environment: A Guide to Sustainable Product Development, Second Edition</text:a></text:span></text:p>
          </table:table-cell>
        </table:table-row>
        <table:table-row table:style-name="ro6">
          <table:table-cell table:style-name="ce49" table:formula="of:=[.A63]+1" office:value-type="float" office:value="62">
            <text:p>62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f10">Design for Manufacturability Handbook, Second Edition</text:a></text:span></text:p>
          </table:table-cell>
        </table:table-row>
        <table:table-row table:style-name="ro6">
          <table:table-cell table:style-name="ce49" table:formula="of:=[.A64]+1" office:value-type="float" office:value="63">
            <text:p>63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d6fa">Design for Six Sigma for Service</text:a></text:span></text:p>
          </table:table-cell>
        </table:table-row>
        <table:table-row table:style-name="ro6">
          <table:table-cell table:style-name="ce49" table:formula="of:=[.A65]+1" office:value-type="float" office:value="64">
            <text:p>64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7dfb">Design for Six Sigma: A Roadmap for Product Development, Second Edition</text:a></text:span></text:p>
          </table:table-cell>
        </table:table-row>
        <table:table-row table:style-name="ro6">
          <table:table-cell table:style-name="ce49" table:formula="of:=[.A66]+1" office:value-type="float" office:value="65">
            <text:p>65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91e6">Design of Municipal Wastewater Treatment Plants: WEF Manual of Practice No. 8 ASCE Manuals and Reports on Engineering Practice No. 76, Fifth Edition</text:a></text:span></text:p>
          </table:table-cell>
        </table:table-row>
        <table:table-row table:style-name="ro6">
          <table:table-cell table:style-name="ce49" table:formula="of:=[.A67]+1" office:value-type="float" office:value="66">
            <text:p>66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1587">Design of Wood StructuresóASD/LRFD:Sixth Edition</text:a></text:span></text:p>
          </table:table-cell>
        </table:table-row>
        <table:table-row table:style-name="ro6">
          <table:table-cell table:style-name="ce49" table:formula="of:=[.A68]+1" office:value-type="float" office:value="67">
            <text:p>67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d2a">Design-Build: Planning through Development</text:a></text:span></text:p>
          </table:table-cell>
        </table:table-row>
        <table:table-row table:style-name="ro6">
          <table:table-cell table:style-name="ce49" table:formula="of:=[.A69]+1" office:value-type="float" office:value="68">
            <text:p>68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6d04">Digital Analysis of Remotely Sensed Imagery</text:a></text:span></text:p>
          </table:table-cell>
        </table:table-row>
        <table:table-row table:style-name="ro6">
          <table:table-cell table:style-name="ce49" table:formula="of:=[.A70]+1" office:value-type="float" office:value="69">
            <text:p>69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207">Earth Retention Systems</text:a></text:span></text:p>
          </table:table-cell>
        </table:table-row>
        <table:table-row table:style-name="ro6">
          <table:table-cell table:style-name="ce49" table:formula="of:=[.A71]+1" office:value-type="float" office:value="70">
            <text:p>7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ed4">Electric Motor Handbook</text:a></text:span></text:p>
          </table:table-cell>
        </table:table-row>
        <table:table-row table:style-name="ro6">
          <table:table-cell table:style-name="ce49" table:formula="of:=[.A72]+1" office:value-type="float" office:value="71">
            <text:p>71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20f">Electrical Engineerís Portable Handbook, Second Edition</text:a></text:span></text:p>
          </table:table-cell>
        </table:table-row>
        <table:table-row table:style-name="ro6">
          <table:table-cell table:style-name="ce49" table:formula="of:=[.A73]+1" office:value-type="float" office:value="72">
            <text:p>72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ac">Electrical Equipment Handbook: Troubleshooting and Maintenance</text:a></text:span></text:p>
          </table:table-cell>
        </table:table-row>
        <table:table-row table:style-name="ro6">
          <table:table-cell table:style-name="ce49" table:formula="of:=[.A74]+1" office:value-type="float" office:value="73">
            <text:p>73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c2">Electrical Power Systems Quality, Second Edition</text:a></text:span></text:p>
          </table:table-cell>
        </table:table-row>
        <table:table-row table:style-name="ro6">
          <table:table-cell table:style-name="ce49" table:formula="of:=[.A75]+1" office:value-type="float" office:value="74">
            <text:p>74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7c1b">Electrical Safety of Low-Voltage Systems</text:a></text:span></text:p>
          </table:table-cell>
        </table:table-row>
        <table:table-row table:style-name="ro6">
          <table:table-cell table:style-name="ce49" table:formula="of:=[.A76]+1" office:value-type="float" office:value="75">
            <text:p>75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97f">Electro-Optics Handbook, Second Edition</text:a></text:span></text:p>
          </table:table-cell>
        </table:table-row>
        <table:table-row table:style-name="ro6">
          <table:table-cell table:style-name="ce49" table:formula="of:=[.A77]+1" office:value-type="float" office:value="76">
            <text:p>76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24ba">Electromechanical Devices and Components Illustrated Sourcebook</text:a></text:span></text:p>
          </table:table-cell>
        </table:table-row>
        <table:table-row table:style-name="ro6">
          <table:table-cell table:style-name="ce49" table:formula="of:=[.A78]+1" office:value-type="float" office:value="77">
            <text:p>77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f11">Electronic Failure Analysis Handbook: Techniques and Applications for Electronic and Electrical Packages, Components, and Assemblies</text:a></text:span></text:p>
          </table:table-cell>
        </table:table-row>
        <table:table-row table:style-name="ro6">
          <table:table-cell table:style-name="ce49" table:formula="of:=[.A79]+1" office:value-type="float" office:value="78">
            <text:p>7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fc6e">Electronic Filter Design Handbook, Fourth Edition</text:a></text:span></text:p>
          </table:table-cell>
        </table:table-row>
        <table:table-row table:style-name="ro6">
          <table:table-cell table:style-name="ce49" table:formula="of:=[.A80]+1" office:value-type="float" office:value="79">
            <text:p>7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edb">Electronic Instrument Handbook, Third Edition</text:a></text:span></text:p>
          </table:table-cell>
        </table:table-row>
        <table:table-row table:style-name="ro6">
          <table:table-cell table:style-name="ce49" table:formula="of:=[.A81]+1" office:value-type="float" office:value="80">
            <text:p>80</text:p>
          </table:table-cell>
          <table:table-cell table:style-name="ce52" office:value-type="string">
            <text:p><text:span text:style-name="T2"><text:a xlink:href="http://www.accessengineeringlibrary.com/html/viewbookdetails.asp?catid=J&amp;bookid=2000a9c7">Electronic Materials and Processes Handbook, Third Edition</text:a></text:span></text:p>
          </table:table-cell>
        </table:table-row>
        <table:table-row table:style-name="ro6">
          <table:table-cell table:style-name="ce49" table:formula="of:=[.A82]+1" office:value-type="float" office:value="81">
            <text:p>81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1d">Electronics Manufacturing: With Lead-Free, Halogen-Free, and Conductive-Adhesive Materials</text:a></text:span></text:p>
          </table:table-cell>
        </table:table-row>
        <table:table-row table:style-name="ro6">
          <table:table-cell table:style-name="ce49" table:formula="of:=[.A83]+1" office:value-type="float" office:value="82">
            <text:p>82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13">Electronics Technology Handbook</text:a></text:span></text:p>
          </table:table-cell>
        </table:table-row>
        <table:table-row table:style-name="ro6">
          <table:table-cell table:style-name="ce49" table:formula="of:=[.A84]+1" office:value-type="float" office:value="83">
            <text:p>83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538e">Energy Systems Engineering: Evaluation and Implementation</text:a></text:span></text:p>
          </table:table-cell>
        </table:table-row>
        <table:table-row table:style-name="ro6">
          <table:table-cell table:style-name="ce49" table:formula="of:=[.A85]+1" office:value-type="float" office:value="84">
            <text:p>84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a344">Engineering Thermodynamics of Thermal Radiation: For Solar Power Utilization</text:a></text:span></text:p>
          </table:table-cell>
        </table:table-row>
        <table:table-row table:style-name="ro6">
          <table:table-cell table:style-name="ce49" table:formula="of:=[.A86]+1" office:value-type="float" office:value="85">
            <text:p>85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211">Environmental Assessment, Second Edition</text:a></text:span></text:p>
          </table:table-cell>
        </table:table-row>
        <table:table-row table:style-name="ro6">
          <table:table-cell table:style-name="ce49" table:formula="of:=[.A87]+1" office:value-type="float" office:value="86">
            <text:p>86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1fd">Environmental Monitoring Handbook</text:a></text:span></text:p>
          </table:table-cell>
        </table:table-row>
        <table:table-row table:style-name="ro6">
          <table:table-cell table:style-name="ce49" table:formula="of:=[.A88]+1" office:value-type="float" office:value="87">
            <text:p>87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367a">Environmental Nanotechnology: Applications and Impacts of Nanomaterials</text:a></text:span></text:p>
          </table:table-cell>
        </table:table-row>
        <table:table-row table:style-name="ro6">
          <table:table-cell table:style-name="ce49" table:formula="of:=[.A89]+1" office:value-type="float" office:value="88">
            <text:p>88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9">Estimating Software Costs: Bringing Realism to Estimating, Second Edition</text:a></text:span></text:p>
          </table:table-cell>
        </table:table-row>
        <table:table-row table:style-name="ro6">
          <table:table-cell table:style-name="ce49" table:formula="of:=[.A90]+1" office:value-type="float" office:value="89">
            <text:p>8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d225">Ethernet in the First Mile: The IEEE 802.3ah EFM Standard</text:a></text:span></text:p>
          </table:table-cell>
        </table:table-row>
        <table:table-row table:style-name="ro6">
          <table:table-cell table:style-name="ce49" table:formula="of:=[.A91]+1" office:value-type="float" office:value="90">
            <text:p>90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c0b1">Ethernet Passive Optical Networks</text:a></text:span></text:p>
          </table:table-cell>
        </table:table-row>
        <table:table-row table:style-name="ro6">
          <table:table-cell table:style-name="ce49" table:formula="of:=[.A92]+1" office:value-type="float" office:value="91">
            <text:p>9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028">Existing Sewer Evaluation and Rehabilitation: WEF Manual of Practice No. FD-6 ASCE/EWRI Manuals and Reports on Engineering Practice No. 62, Third Edition</text:a></text:span></text:p>
          </table:table-cell>
        </table:table-row>
        <table:table-row table:style-name="ro6">
          <table:table-cell table:style-name="ce49" table:formula="of:=[.A93]+1" office:value-type="float" office:value="92">
            <text:p>92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756c">Extreme Ultraviolet Lithography</text:a></text:span></text:p>
          </table:table-cell>
        </table:table-row>
        <table:table-row table:style-name="ro6">
          <table:table-cell table:style-name="ce49" table:formula="of:=[.A94]+1" office:value-type="float" office:value="93">
            <text:p>93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99b">Facility Design and Management Handbook</text:a></text:span></text:p>
          </table:table-cell>
        </table:table-row>
        <table:table-row table:style-name="ro6">
          <table:table-cell table:style-name="ce49" table:formula="of:=[.A95]+1" office:value-type="float" office:value="94">
            <text:p>94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9bc">Facility Piping Systems Handbook, Second Edition</text:a></text:span></text:p>
          </table:table-cell>
        </table:table-row>
        <table:table-row table:style-name="ro6">
          <table:table-cell table:style-name="ce49" table:formula="of:=[.A96]+1" office:value-type="float" office:value="95">
            <text:p>95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8cf5">Facility Piping Systems Handbook: For Industrial, Commercial, and Healthcare Facilities, Third Edition</text:a></text:span></text:p>
          </table:table-cell>
        </table:table-row>
        <table:table-row table:style-name="ro6">
          <table:table-cell table:style-name="ce49" table:formula="of:=[.A97]+1" office:value-type="float" office:value="96">
            <text:p>96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1fa">Fibre Channel for SANs</text:a></text:span></text:p>
          </table:table-cell>
        </table:table-row>
        <table:table-row table:style-name="ro6">
          <table:table-cell table:style-name="ce49" table:formula="of:=[.A98]+1" office:value-type="float" office:value="97">
            <text:p>97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9406">Fluid Power Engineering</text:a></text:span></text:p>
          </table:table-cell>
        </table:table-row>
        <table:table-row table:style-name="ro6">
          <table:table-cell table:style-name="ce49" table:formula="of:=[.A99]+1" office:value-type="float" office:value="98">
            <text:p>98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24b9">Folded Unipole Antennas: Theory and Applications</text:a></text:span></text:p>
          </table:table-cell>
        </table:table-row>
        <table:table-row table:style-name="ro6">
          <table:table-cell table:style-name="ce49" table:formula="of:=[.A100]+1" office:value-type="float" office:value="99">
            <text:p>99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a27e">Forensic Structural Engineering Handbook, Second Edition</text:a></text:span></text:p>
          </table:table-cell>
        </table:table-row>
        <table:table-row table:style-name="ro6">
          <table:table-cell table:style-name="ce49" table:formula="of:=[.A101]+1" office:value-type="float" office:value="100">
            <text:p>100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99e">Formulas for Structural Dynamics: Tables, Graphs and Solutions</text:a></text:span></text:p>
          </table:table-cell>
        </table:table-row>
        <table:table-row table:style-name="ro6">
          <table:table-cell table:style-name="ce49" table:formula="of:=[.A102]+1" office:value-type="float" office:value="101">
            <text:p>101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e304">Foundation Engineering Handbook: Design and Construction with the 2006 International Building Code</text:a></text:span></text:p>
          </table:table-cell>
        </table:table-row>
        <table:table-row table:style-name="ro6">
          <table:table-cell table:style-name="ce49" table:formula="of:=[.A103]+1" office:value-type="float" office:value="102">
            <text:p>102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b936">Foundation Engineering Handbook: Design and Construction with the 2009 International Building Code, Second Edition</text:a></text:span></text:p>
          </table:table-cell>
        </table:table-row>
        <table:table-row table:style-name="ro6">
          <table:table-cell table:style-name="ce49" table:formula="of:=[.A104]+1" office:value-type="float" office:value="103">
            <text:p>103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310a">Fundamentals of Communications Systems</text:a></text:span></text:p>
          </table:table-cell>
        </table:table-row>
        <table:table-row table:style-name="ro6">
          <table:table-cell table:style-name="ce49" table:formula="of:=[.A105]+1" office:value-type="float" office:value="104">
            <text:p>10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a0">Fundamentals of Microsystems Packaging</text:a></text:span></text:p>
          </table:table-cell>
        </table:table-row>
        <table:table-row table:style-name="ro6">
          <table:table-cell table:style-name="ce49" table:formula="of:=[.A106]+1" office:value-type="float" office:value="105">
            <text:p>105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fd7">Geometric Dimensioning and Tolerancing for Mechanical Design</text:a></text:span></text:p>
          </table:table-cell>
        </table:table-row>
        <table:table-row table:style-name="ro6">
          <table:table-cell table:style-name="ce49" table:formula="of:=[.A107]+1" office:value-type="float" office:value="106">
            <text:p>106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9c0">Geotechnical Earthquake Engineering Handbook</text:a></text:span></text:p>
          </table:table-cell>
        </table:table-row>
        <table:table-row table:style-name="ro6">
          <table:table-cell table:style-name="ce49" table:formula="of:=[.A108]+1" office:value-type="float" office:value="107">
            <text:p>107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2b38">Geotechnical Engineering: Soil and Foundation Principles and Practice, Fifth Edition</text:a></text:span></text:p>
          </table:table-cell>
        </table:table-row>
        <table:table-row table:style-name="ro6">
          <table:table-cell table:style-name="ce49" table:formula="of:=[.A109]+1" office:value-type="float" office:value="108">
            <text:p>108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c2fb">Geothermal HVAC: Green Heating and Cooling</text:a></text:span></text:p>
          </table:table-cell>
        </table:table-row>
        <table:table-row table:style-name="ro6">
          <table:table-cell table:style-name="ce49" table:formula="of:=[.A110]+1" office:value-type="float" office:value="109">
            <text:p>10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d14">Gigabit Ethernet for Metro Area Networks</text:a></text:span></text:p>
          </table:table-cell>
        </table:table-row>
        <table:table-row table:style-name="ro6">
          <table:table-cell table:style-name="ce49" table:formula="of:=[.A111]+1" office:value-type="float" office:value="110">
            <text:p>110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a282">Global Program Management</text:a></text:span></text:p>
          </table:table-cell>
        </table:table-row>
        <table:table-row table:style-name="ro6">
          <table:table-cell table:style-name="ce49" table:formula="of:=[.A112]+1" office:value-type="float" office:value="111">
            <text:p>111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f14d">Global Project Management Handbook: Planning, Organizing, and Controlling International Projects</text:a></text:span></text:p>
          </table:table-cell>
        </table:table-row>
        <table:table-row table:style-name="ro6">
          <table:table-cell table:style-name="ce49" table:formula="of:=[.A113]+1" office:value-type="float" office:value="112">
            <text:p>11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543">GPRS</text:a></text:span></text:p>
          </table:table-cell>
        </table:table-row>
        <table:table-row table:style-name="ro6">
          <table:table-cell table:style-name="ce49" table:formula="of:=[.A114]+1" office:value-type="float" office:value="113">
            <text:p>113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9d2f">Green Architecture: Advanced Technologies and Materials</text:a></text:span></text:p>
          </table:table-cell>
        </table:table-row>
        <table:table-row table:style-name="ro6">
          <table:table-cell table:style-name="ce49" table:formula="of:=[.A115]+1" office:value-type="float" office:value="114">
            <text:p>114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62d4">Green Building Through Integrated Design</text:a></text:span></text:p>
          </table:table-cell>
        </table:table-row>
        <table:table-row table:style-name="ro6">
          <table:table-cell table:style-name="ce49" table:formula="of:=[.A116]+1" office:value-type="float" office:value="115">
            <text:p>115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50f3">Green Electronics Design and Manufacturing: Implementing Lead-Free and RoHS-Compliant Global Products</text:a></text:span></text:p>
          </table:table-cell>
        </table:table-row>
        <table:table-row table:style-name="ro6">
          <table:table-cell table:style-name="ce49" table:formula="of:=[.A117]+1" office:value-type="float" office:value="116">
            <text:p>116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855d">Green Roof Construction and Maintenance</text:a></text:span></text:p>
          </table:table-cell>
        </table:table-row>
        <table:table-row table:style-name="ro6">
          <table:table-cell table:style-name="ce49" table:formula="of:=[.A118]+1" office:value-type="float" office:value="117">
            <text:p>117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ab65">Greening Brownfields: Remediation Through Sustainable Development</text:a></text:span></text:p>
          </table:table-cell>
        </table:table-row>
        <table:table-row table:style-name="ro6">
          <table:table-cell table:style-name="ce49" table:formula="of:=[.A119]+1" office:value-type="float" office:value="118">
            <text:p>118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a284">Greening Existing Buildings</text:a></text:span></text:p>
          </table:table-cell>
        </table:table-row>
        <table:table-row table:style-name="ro6">
          <table:table-cell table:style-name="ce49" table:formula="of:=[.A120]+1" office:value-type="float" office:value="119">
            <text:p>11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6e5c">Groundwater Resources: Sustainability, Management, and Restoration</text:a></text:span></text:p>
          </table:table-cell>
        </table:table-row>
        <table:table-row table:style-name="ro6">
          <table:table-cell table:style-name="ce49" table:formula="of:=[.A121]+1" office:value-type="float" office:value="120">
            <text:p>120</text:p>
          </table:table-cell>
          <table:table-cell table:style-name="ce52" office:value-type="string">
            <text:p><text:span text:style-name="T2"><text:a xlink:href="http://www.accessengineeringlibrary.com/html/viewbookdetails.asp?catid=B&amp;bookid=20011dc0">Handbook of Adhesives and Sealants</text:a></text:span></text:p>
          </table:table-cell>
        </table:table-row>
        <table:table-row table:style-name="ro6">
          <table:table-cell table:style-name="ce49" table:formula="of:=[.A122]+1" office:value-type="float" office:value="121">
            <text:p>121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97c">Handbook of Adhesives and Sealants</text:a></text:span></text:p>
          </table:table-cell>
        </table:table-row>
        <table:table-row table:style-name="ro6">
          <table:table-cell table:style-name="ce49" table:formula="of:=[.A123]+1" office:value-type="float" office:value="122">
            <text:p>122</text:p>
          </table:table-cell>
          <table:table-cell table:style-name="ce52" office:value-type="string">
            <text:p><text:span text:style-name="T2"><text:a xlink:href="http://www.accessengineeringlibrary.com/html/viewbookdetails.asp?catid=G&amp;bookid=2000a200">Handbook of Batteries, Third Edition</text:a></text:span></text:p>
          </table:table-cell>
        </table:table-row>
        <table:table-row table:style-name="ro6">
          <table:table-cell table:style-name="ce49" table:formula="of:=[.A124]+1" office:value-type="float" office:value="123">
            <text:p>123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d18">Handbook of Chemical Engineering Calculations, Third Edition</text:a></text:span></text:p>
          </table:table-cell>
        </table:table-row>
        <table:table-row table:style-name="ro6">
          <table:table-cell table:style-name="ce49" table:formula="of:=[.A125]+1" office:value-type="float" office:value="124">
            <text:p>124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2823">HANDBOOK OF CIVIL ENGINEERING CALCULATIONS: Second Edition</text:a></text:span></text:p>
          </table:table-cell>
        </table:table-row>
        <table:table-row table:style-name="ro6">
          <table:table-cell table:style-name="ce49" table:formula="of:=[.A126]+1" office:value-type="float" office:value="125">
            <text:p>125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97b">Handbook of Complex Environmental Remediation Problems</text:a></text:span></text:p>
          </table:table-cell>
        </table:table-row>
        <table:table-row table:style-name="ro6">
          <table:table-cell table:style-name="ce49" table:formula="of:=[.A127]+1" office:value-type="float" office:value="126">
            <text:p>126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1d8">Handbook of Die Design, Second Edition</text:a></text:span></text:p>
          </table:table-cell>
        </table:table-row>
        <table:table-row table:style-name="ro6">
          <table:table-cell table:style-name="ce49" table:formula="of:=[.A128]+1" office:value-type="float" office:value="127">
            <text:p>127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b0d7">Handbook of Electric Power Calculations, Third Edition</text:a></text:span></text:p>
          </table:table-cell>
        </table:table-row>
        <table:table-row table:style-name="ro6">
          <table:table-cell table:style-name="ce49" table:formula="of:=[.A129]+1" office:value-type="float" office:value="128">
            <text:p>12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53f">Handbook of Electrical Design Details, Second Edition</text:a></text:span></text:p>
          </table:table-cell>
        </table:table-row>
        <table:table-row table:style-name="ro6">
          <table:table-cell table:style-name="ce49" table:formula="of:=[.A130]+1" office:value-type="float" office:value="129">
            <text:p>12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2696">HANDBOOK OF ENVIRONMENTAL ENGINEERING CALCULATIONS: Second Edition</text:a></text:span></text:p>
          </table:table-cell>
        </table:table-row>
        <table:table-row table:style-name="ro6">
          <table:table-cell table:style-name="ce49" table:formula="of:=[.A131]+1" office:value-type="float" office:value="130">
            <text:p>13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d24">Handbook of Machining and Metalworking Calculations</text:a></text:span></text:p>
          </table:table-cell>
        </table:table-row>
        <table:table-row table:style-name="ro6">
          <table:table-cell table:style-name="ce49" table:formula="of:=[.A132]+1" office:value-type="float" office:value="131">
            <text:p>131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9d6">Handbook of Mechanical Engineering Calculations, Second Edition</text:a></text:span></text:p>
          </table:table-cell>
        </table:table-row>
        <table:table-row table:style-name="ro6">
          <table:table-cell table:style-name="ce49" table:formula="of:=[.A133]+1" office:value-type="float" office:value="132">
            <text:p>132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d20">Handbook of Optics</text:a></text:span></text:p>
          </table:table-cell>
        </table:table-row>
        <table:table-row table:style-name="ro6">
          <table:table-cell table:style-name="ce49" table:formula="of:=[.A134]+1" office:value-type="float" office:value="133">
            <text:p>133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97b7">Handbook of Optics, Volume II: Design, Fabrication, and Testing; Sources and Detectors; Radiometry and Photometry, Third Edition</text:a></text:span></text:p>
          </table:table-cell>
        </table:table-row>
        <table:table-row table:style-name="ro6">
          <table:table-cell table:style-name="ce49" table:formula="of:=[.A135]+1" office:value-type="float" office:value="134">
            <text:p>134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97b6">Handbook of Optics: Volume I Geometrical and Physical Optics, Polarized Light, Components and Instruments, Third Edition</text:a></text:span></text:p>
          </table:table-cell>
        </table:table-row>
        <table:table-row table:style-name="ro6">
          <table:table-cell table:style-name="ce49" table:formula="of:=[.A136]+1" office:value-type="float" office:value="135">
            <text:p>135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d21">Handbook of Optics: Volume II Devices, Measurements, and Properties</text:a></text:span></text:p>
          </table:table-cell>
        </table:table-row>
        <table:table-row table:style-name="ro6">
          <table:table-cell table:style-name="ce49" table:formula="of:=[.A137]+1" office:value-type="float" office:value="136">
            <text:p>136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1fe">Handbook of Optics: Volume III Classical Optics, Vision Optics, X-Ray Optics, Second Edition</text:a></text:span></text:p>
          </table:table-cell>
        </table:table-row>
        <table:table-row table:style-name="ro6">
          <table:table-cell table:style-name="ce49" table:formula="of:=[.A138]+1" office:value-type="float" office:value="137">
            <text:p>137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97b8">Handbook of Optics: Volume III Vision and Vision Optics, Third Edition</text:a></text:span></text:p>
          </table:table-cell>
        </table:table-row>
        <table:table-row table:style-name="ro6">
          <table:table-cell table:style-name="ce49" table:formula="of:=[.A139]+1" office:value-type="float" office:value="138">
            <text:p>138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d19">Handbook of Optics: Volume IV Fiber Optics and Nonlinear Optics, Second Edition</text:a></text:span></text:p>
          </table:table-cell>
        </table:table-row>
        <table:table-row table:style-name="ro6">
          <table:table-cell table:style-name="ce49" table:formula="of:=[.A140]+1" office:value-type="float" office:value="139">
            <text:p>139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97b9">Handbook of Optics: Volume IV Optical Properties of Materials, Nonlinear Optics, Quantum Optics, Third Edition</text:a></text:span></text:p>
          </table:table-cell>
        </table:table-row>
        <table:table-row table:style-name="ro6">
          <table:table-cell table:style-name="ce49" table:formula="of:=[.A141]+1" office:value-type="float" office:value="140">
            <text:p>140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97ba">Handbook of Optics: Volume V Atmospheric Optics, Modulators, Fiber Optics, X-Ray and Neutron Optic, Third Edition</text:a></text:span></text:p>
          </table:table-cell>
        </table:table-row>
        <table:table-row table:style-name="ro6">
          <table:table-cell table:style-name="ce49" table:formula="of:=[.A142]+1" office:value-type="float" office:value="141">
            <text:p>141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d3b">Handbook of Petroleum Refining Processes, Third Edition</text:a></text:span></text:p>
          </table:table-cell>
        </table:table-row>
        <table:table-row table:style-name="ro6">
          <table:table-cell table:style-name="ce49" table:formula="of:=[.A143]+1" office:value-type="float" office:value="142">
            <text:p>142</text:p>
          </table:table-cell>
          <table:table-cell table:style-name="ce52" office:value-type="string">
            <text:p><text:span text:style-name="T2"><text:a xlink:href="http://www.accessengineeringlibrary.com/html/viewbookdetails.asp?catid=J&amp;bookid=2000ee55">Handbook of Plastics Technologies: The Complete Guide to Properties and Performance</text:a></text:span></text:p>
          </table:table-cell>
        </table:table-row>
        <table:table-row table:style-name="ro6">
          <table:table-cell table:style-name="ce49" table:formula="of:=[.A144]+1" office:value-type="float" office:value="143">
            <text:p>143</text:p>
          </table:table-cell>
          <table:table-cell table:style-name="ce52" office:value-type="string">
            <text:p><text:span text:style-name="T2"><text:a xlink:href="http://www.accessengineeringlibrary.com/html/viewbookdetails.asp?catid=J&amp;bookid=2000a20a">Handbook of Plastics, Elastomers, and Composites, Fourth Edition</text:a></text:span></text:p>
          </table:table-cell>
        </table:table-row>
        <table:table-row table:style-name="ro6">
          <table:table-cell table:style-name="ce49" table:formula="of:=[.A145]+1" office:value-type="float" office:value="144">
            <text:p>144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99c">Handbook of Solid Waste Management</text:a></text:span></text:p>
          </table:table-cell>
        </table:table-row>
        <table:table-row table:style-name="ro6">
          <table:table-cell table:style-name="ce49" table:formula="of:=[.A146]+1" office:value-type="float" office:value="145">
            <text:p>145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93b6">Handbook of Structural Steel Connection Design and Details, Second Edition</text:a></text:span></text:p>
          </table:table-cell>
        </table:table-row>
        <table:table-row table:style-name="ro6">
          <table:table-cell table:style-name="ce49" table:formula="of:=[.A147]+1" office:value-type="float" office:value="146">
            <text:p>146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1feb">HandBook of Switchgears</text:a></text:span></text:p>
          </table:table-cell>
        </table:table-row>
        <table:table-row table:style-name="ro6">
          <table:table-cell table:style-name="ce49" table:formula="of:=[.A148]+1" office:value-type="float" office:value="147">
            <text:p>147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9c3">Handbook of Transportation Engineering</text:a></text:span></text:p>
          </table:table-cell>
        </table:table-row>
        <table:table-row table:style-name="ro6">
          <table:table-cell table:style-name="ce49" table:formula="of:=[.A149]+1" office:value-type="float" office:value="148">
            <text:p>14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727d">Hardware Implementation of Finite-Field Arithmetic</text:a></text:span></text:p>
          </table:table-cell>
        </table:table-row>
        <table:table-row table:style-name="ro6">
          <table:table-cell table:style-name="ce49" table:formula="of:=[.A150]+1" office:value-type="float" office:value="149">
            <text:p>149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93b5">Harrisí Shock and Vibration Handbook, Sixth Edition</text:a></text:span></text:p>
          </table:table-cell>
        </table:table-row>
        <table:table-row table:style-name="ro6">
          <table:table-cell table:style-name="ce49" table:formula="of:=[.A151]+1" office:value-type="float" office:value="150">
            <text:p>15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8cf8">Heat Transfer in Process Engineering</text:a></text:span></text:p>
          </table:table-cell>
        </table:table-row>
        <table:table-row table:style-name="ro6">
          <table:table-cell table:style-name="ce49" table:formula="of:=[.A152]+1" office:value-type="float" office:value="151">
            <text:p>151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de74">Heat-Transfer Calculations</text:a></text:span></text:p>
          </table:table-cell>
        </table:table-row>
        <table:table-row table:style-name="ro6">
          <table:table-cell table:style-name="ce49" table:formula="of:=[.A153]+1" office:value-type="float" office:value="152">
            <text:p>152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5">Herb Schildtís C++ Programming Cookbook</text:a></text:span></text:p>
          </table:table-cell>
        </table:table-row>
        <table:table-row table:style-name="ro6">
          <table:table-cell table:style-name="ce49" table:formula="of:=[.A154]+1" office:value-type="float" office:value="153">
            <text:p>153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cee8">High-Power Laser Handbook</text:a></text:span></text:p>
          </table:table-cell>
        </table:table-row>
        <table:table-row table:style-name="ro6">
          <table:table-cell table:style-name="ce49" table:formula="of:=[.A155]+1" office:value-type="float" office:value="154">
            <text:p>154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d1f">Highway Engineering Handbook: Building and Rehabilitating the Infrastructure, Second Edition</text:a></text:span></text:p>
          </table:table-cell>
        </table:table-row>
        <table:table-row table:style-name="ro6">
          <table:table-cell table:style-name="ce49" table:formula="of:=[.A156]+1" office:value-type="float" office:value="155">
            <text:p>155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756d">Highway Engineering Handbook: Building and Rehabilitating the Infrastrucutre, Third Edition</text:a></text:span></text:p>
          </table:table-cell>
        </table:table-row>
        <table:table-row table:style-name="ro6">
          <table:table-cell table:style-name="ce49" table:formula="of:=[.A157]+1" office:value-type="float" office:value="156">
            <text:p>156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e305">Horizontal Directional Drilling: Utility and Pipeline Applications</text:a></text:span></text:p>
          </table:table-cell>
        </table:table-row>
        <table:table-row table:style-name="ro6">
          <table:table-cell table:style-name="ce49" table:formula="of:=[.A158]+1" office:value-type="float" office:value="157">
            <text:p>157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b8ee">How to Implement Lean Manufacturing</text:a></text:span></text:p>
          </table:table-cell>
        </table:table-row>
        <table:table-row table:style-name="ro6">
          <table:table-cell table:style-name="ce49" table:formula="of:=[.A159]+1" office:value-type="float" office:value="158">
            <text:p>158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f62">HVAC Pump Handbook, Second Edition</text:a></text:span></text:p>
          </table:table-cell>
        </table:table-row>
        <table:table-row table:style-name="ro6">
          <table:table-cell table:style-name="ce49" table:formula="of:=[.A160]+1" office:value-type="float" office:value="159">
            <text:p>159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93b7">HVAC Systems Design Handbook, Fifth Edition</text:a></text:span></text:p>
          </table:table-cell>
        </table:table-row>
        <table:table-row table:style-name="ro6">
          <table:table-cell table:style-name="ce49" table:formula="of:=[.A161]+1" office:value-type="float" office:value="160">
            <text:p>16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96f1">HVAC Systems Design Handbook, Fourth Edition</text:a></text:span></text:p>
          </table:table-cell>
        </table:table-row>
        <table:table-row table:style-name="ro6">
          <table:table-cell table:style-name="ce49" table:formula="of:=[.A162]+1" office:value-type="float" office:value="161">
            <text:p>161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3408">HVAC: Equations, Data, and Rules of Thumb, Second Edition</text:a></text:span></text:p>
          </table:table-cell>
        </table:table-row>
        <table:table-row table:style-name="ro6">
          <table:table-cell table:style-name="ce49" table:formula="of:=[.A163]+1" office:value-type="float" office:value="162">
            <text:p>162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f12">Hydraulic Design Handbook</text:a></text:span></text:p>
          </table:table-cell>
        </table:table-row>
        <table:table-row table:style-name="ro6">
          <table:table-cell table:style-name="ce49" table:formula="of:=[.A164]+1" office:value-type="float" office:value="163">
            <text:p>163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4300">Hydrogeology Field Manual</text:a></text:span></text:p>
          </table:table-cell>
        </table:table-row>
        <table:table-row table:style-name="ro6">
          <table:table-cell table:style-name="ce49" table:formula="of:=[.A165]+1" office:value-type="float" office:value="164">
            <text:p>16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a8">IC Layout Basics: A Practical Guide</text:a></text:span></text:p>
          </table:table-cell>
        </table:table-row>
        <table:table-row table:style-name="ro6">
          <table:table-cell table:style-name="ce49" table:formula="of:=[.A166]+1" office:value-type="float" office:value="165">
            <text:p>165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26">IC Mask Design: Essential Layout Techniques</text:a></text:span></text:p>
          </table:table-cell>
        </table:table-row>
        <table:table-row table:style-name="ro6">
          <table:table-cell table:style-name="ce49" table:formula="of:=[.A167]+1" office:value-type="float" office:value="166">
            <text:p>166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9b6">Indoor Air Quality Handbook</text:a></text:span></text:p>
          </table:table-cell>
        </table:table-row>
        <table:table-row table:style-name="ro6">
          <table:table-cell table:style-name="ce49" table:formula="of:=[.A168]+1" office:value-type="float" office:value="167">
            <text:p>167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9a4">Industrial Chemical Process Design</text:a></text:span></text:p>
          </table:table-cell>
        </table:table-row>
        <table:table-row table:style-name="ro6">
          <table:table-cell table:style-name="ce49" table:formula="of:=[.A169]+1" office:value-type="float" office:value="168">
            <text:p>168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ed6">Industrial Refrigeration Handbbok</text:a></text:span></text:p>
          </table:table-cell>
        </table:table-row>
        <table:table-row table:style-name="ro6">
          <table:table-cell table:style-name="ce49" table:formula="of:=[.A170]+1" office:value-type="float" office:value="169">
            <text:p>16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581a">Industrial Water Quality, Fourth Edition</text:a></text:span></text:p>
          </table:table-cell>
        </table:table-row>
        <table:table-row table:style-name="ro6">
          <table:table-cell table:style-name="ce49" table:formula="of:=[.A171]+1" office:value-type="float" office:value="170">
            <text:p>170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c2f9">Information Technology in Water and Wastewater Utilities: WEF Manual of Practice No. 33</text:a></text:span></text:p>
          </table:table-cell>
        </table:table-row>
        <table:table-row table:style-name="ro6">
          <table:table-cell table:style-name="ce49" table:formula="of:=[.A172]+1" office:value-type="float" office:value="171">
            <text:p>171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88a6">Inside the Civano Project: A Case Study of Large-Scale Sustainable Neighborhood Development</text:a></text:span></text:p>
          </table:table-cell>
        </table:table-row>
        <table:table-row table:style-name="ro6">
          <table:table-cell table:style-name="ce49" table:formula="of:=[.A173]+1" office:value-type="float" office:value="172">
            <text:p>172</text:p>
          </table:table-cell>
          <table:table-cell table:style-name="ce52" office:value-type="string">
            <text:p><text:span text:style-name="T2"><text:a xlink:href="http://www.accessengineeringlibrary.com/html/viewbookdetails.asp?catid=L&amp;bookid=2000dd31">Intersubband Transitions in Quantum Structures</text:a></text:span></text:p>
          </table:table-cell>
        </table:table-row>
        <table:table-row table:style-name="ro6">
          <table:table-cell table:style-name="ce49" table:formula="of:=[.A174]+1" office:value-type="float" office:value="173">
            <text:p>173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497a">Introduction to System-on-Package (SOP): Miniaturization of the Entire System</text:a></text:span></text:p>
          </table:table-cell>
        </table:table-row>
        <table:table-row table:style-name="ro6">
          <table:table-cell table:style-name="ce49" table:formula="of:=[.A175]+1" office:value-type="float" office:value="174">
            <text:p>174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e">JavaServer Faces 2.0: The Complete Reference</text:a></text:span></text:p>
          </table:table-cell>
        </table:table-row>
        <table:table-row table:style-name="ro6">
          <table:table-cell table:style-name="ce49" table:formula="of:=[.A176]+1" office:value-type="float" office:value="175">
            <text:p>175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b4af">Land Development Calculations: Interactive Tools and Techniques for Site Planning, Analysis, and Design, Second Edition</text:a></text:span></text:p>
          </table:table-cell>
        </table:table-row>
        <table:table-row table:style-name="ro6">
          <table:table-cell table:style-name="ce49" table:formula="of:=[.A177]+1" office:value-type="float" office:value="176">
            <text:p>176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9be">Land Development Handbook: Planning, Engineering, and Surveying, Second Edition</text:a></text:span></text:p>
          </table:table-cell>
        </table:table-row>
        <table:table-row table:style-name="ro6">
          <table:table-cell table:style-name="ce49" table:formula="of:=[.A178]+1" office:value-type="float" office:value="177">
            <text:p>177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5a68">Land Development Handbook: Planning, Engineering, and Surveying, Third Edition</text:a></text:span></text:p>
          </table:table-cell>
        </table:table-row>
        <table:table-row table:style-name="ro6">
          <table:table-cell table:style-name="ce49" table:formula="of:=[.A179]+1" office:value-type="float" office:value="178">
            <text:p>178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97d">Land Treatment Systems for Municipal and Industrial Wastes</text:a></text:span></text:p>
          </table:table-cell>
        </table:table-row>
        <table:table-row table:style-name="ro6">
          <table:table-cell table:style-name="ce49" table:formula="of:=[.A180]+1" office:value-type="float" office:value="179">
            <text:p>179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c2f2">Lindenís Handbook of Batteries</text:a></text:span></text:p>
          </table:table-cell>
        </table:table-row>
        <table:table-row table:style-name="ro6">
          <table:table-cell table:style-name="ce49" table:formula="of:=[.A181]+1" office:value-type="float" office:value="180">
            <text:p>18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99d">Machine Design Databook, Second Edition</text:a></text:span></text:p>
          </table:table-cell>
        </table:table-row>
        <table:table-row table:style-name="ro6">
          <table:table-cell table:style-name="ce49" table:formula="of:=[.A182]+1" office:value-type="float" office:value="181">
            <text:p>181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4979">Maintenance Engineering Handbook, Seventh Edition</text:a></text:span></text:p>
          </table:table-cell>
        </table:table-row>
        <table:table-row table:style-name="ro6">
          <table:table-cell table:style-name="ce49" table:formula="of:=[.A183]+1" office:value-type="float" office:value="182">
            <text:p>182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6db">Maintenance Planning and Scheduling Handbook, Second Edition</text:a></text:span></text:p>
          </table:table-cell>
        </table:table-row>
        <table:table-row table:style-name="ro6">
          <table:table-cell table:style-name="ce49" table:formula="of:=[.A184]+1" office:value-type="float" office:value="183">
            <text:p>183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b2ad">Making PicÆ MicrocontrolIer Instruments and Controllers</text:a></text:span></text:p>
          </table:table-cell>
        </table:table-row>
        <table:table-row table:style-name="ro6">
          <table:table-cell table:style-name="ce49" table:formula="of:=[.A185]+1" office:value-type="float" office:value="184">
            <text:p>184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ed8">Manual of Applied Field Hydrogeology</text:a></text:span></text:p>
          </table:table-cell>
        </table:table-row>
        <table:table-row table:style-name="ro6">
          <table:table-cell table:style-name="ce49" table:formula="of:=[.A186]+1" office:value-type="float" office:value="185">
            <text:p>185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d29">Manufacturing Engineering Handbook</text:a></text:span></text:p>
          </table:table-cell>
        </table:table-row>
        <table:table-row table:style-name="ro6">
          <table:table-cell table:style-name="ce49" table:formula="of:=[.A187]+1" office:value-type="float" office:value="186">
            <text:p>186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776c">Manufacturing Execution Systems: Optimal Design, Planning, and Deployment</text:a></text:span></text:p>
          </table:table-cell>
        </table:table-row>
        <table:table-row table:style-name="ro6">
          <table:table-cell table:style-name="ce49" table:formula="of:=[.A188]+1" office:value-type="float" office:value="187">
            <text:p>187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750">Manure Pathogens: Manure Management, Regulations, and Water Quality Protection</text:a></text:span></text:p>
          </table:table-cell>
        </table:table-row>
        <table:table-row table:style-name="ro6">
          <table:table-cell table:style-name="ce49" table:formula="of:=[.A189]+1" office:value-type="float" office:value="188">
            <text:p>188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147c">Marksí Standard Handbook for Mechanical Engineers, Eleventh Edition</text:a></text:span></text:p>
          </table:table-cell>
        </table:table-row>
        <table:table-row table:style-name="ro6">
          <table:table-cell table:style-name="ce49" table:formula="of:=[.A190]+1" office:value-type="float" office:value="189">
            <text:p>189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97a">Masonry and Concrete: For Residential Construction</text:a></text:span></text:p>
          </table:table-cell>
        </table:table-row>
        <table:table-row table:style-name="ro6">
          <table:table-cell table:style-name="ce49" table:formula="of:=[.A191]+1" office:value-type="float" office:value="190">
            <text:p>190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d3a">Masonry Design and Detailing: For Architects and Contractors</text:a></text:span></text:p>
          </table:table-cell>
        </table:table-row>
        <table:table-row table:style-name="ro6">
          <table:table-cell table:style-name="ce49" table:formula="of:=[.A192]+1" office:value-type="float" office:value="191">
            <text:p>19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aba4">Masonry Structural Design</text:a></text:span></text:p>
          </table:table-cell>
        </table:table-row>
        <table:table-row table:style-name="ro6">
          <table:table-cell table:style-name="ce49" table:formula="of:=[.A193]+1" office:value-type="float" office:value="192">
            <text:p>192</text:p>
          </table:table-cell>
          <table:table-cell table:style-name="ce52" office:value-type="string">
            <text:p><text:span text:style-name="T2"><text:a xlink:href="http://www.accessengineeringlibrary.com/html/viewbookdetails.asp?catid=J&amp;bookid=2000a1f4">Materials Handbook: An Encyclopedia for Managers, Technical Professionals, Purchasing and Production Managers, Technicians, and Supervisors, Fifteenth Edition</text:a></text:span></text:p>
          </table:table-cell>
        </table:table-row>
        <table:table-row table:style-name="ro6">
          <table:table-cell table:style-name="ce49" table:formula="of:=[.A194]+1" office:value-type="float" office:value="193">
            <text:p>193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1fc">Maynardís Industrial Engineering Handbook, Fifth Edition</text:a></text:span></text:p>
          </table:table-cell>
        </table:table-row>
        <table:table-row table:style-name="ro6">
          <table:table-cell table:style-name="ce49" table:formula="of:=[.A195]+1" office:value-type="float" office:value="194">
            <text:p>194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dbe8">McGraw-Hill Machining and Metalworking Handbook, Third Edition</text:a></text:span></text:p>
          </table:table-cell>
        </table:table-row>
        <table:table-row table:style-name="ro6">
          <table:table-cell table:style-name="ce49" table:formula="of:=[.A196]+1" office:value-type="float" office:value="195">
            <text:p>195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ec0d">Mechanical Design Handbook, Measurement, Analysis, and Control of Dynamic Systems</text:a></text:span></text:p>
          </table:table-cell>
        </table:table-row>
        <table:table-row table:style-name="ro6">
          <table:table-cell table:style-name="ce49" table:formula="of:=[.A197]+1" office:value-type="float" office:value="196">
            <text:p>196</text:p>
          </table:table-cell>
          <table:table-cell table:style-name="ce52" office:value-type="string">
            <text:p><text:span text:style-name="T2"><text:a xlink:href="http://www.accessengineeringlibrary.com/html/viewbookdetails.asp?catid=L&amp;bookid=2000cd3a">Mechanical Design of Microresonators: Modeling and Applications</text:a></text:span></text:p>
          </table:table-cell>
        </table:table-row>
        <table:table-row table:style-name="ro6">
          <table:table-cell table:style-name="ce49" table:formula="of:=[.A198]+1" office:value-type="float" office:value="197">
            <text:p>197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bd2c">Mechanics of Asphalt: Microstructure and Micromechanics</text:a></text:span></text:p>
          </table:table-cell>
        </table:table-row>
        <table:table-row table:style-name="ro6">
          <table:table-cell table:style-name="ce49" table:formula="of:=[.A199]+1" office:value-type="float" office:value="198">
            <text:p>198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172d">Mechanisms and Mechanical Devices Sourcebook: Fourth Edition</text:a></text:span></text:p>
          </table:table-cell>
        </table:table-row>
        <table:table-row table:style-name="ro6">
          <table:table-cell table:style-name="ce49" table:formula="of:=[.A200]+1" office:value-type="float" office:value="199">
            <text:p>19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0a6">Membrane Systems for Wastewater Treatment: Water Environment Federation</text:a></text:span></text:p>
          </table:table-cell>
        </table:table-row>
        <table:table-row table:style-name="ro6">
          <table:table-cell table:style-name="ce49" table:formula="of:=[.A201]+1" office:value-type="float" office:value="200">
            <text:p>200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d3c">Metal Building Systems: Design and Specifications, Second Edition</text:a></text:span></text:p>
          </table:table-cell>
        </table:table-row>
        <table:table-row table:style-name="ro6">
          <table:table-cell table:style-name="ce49" table:formula="of:=[.A202]+1" office:value-type="float" office:value="201">
            <text:p>20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c6">Metro Area Networking</text:a></text:span></text:p>
          </table:table-cell>
        </table:table-row>
        <table:table-row table:style-name="ro6">
          <table:table-cell table:style-name="ce49" table:formula="of:=[.A203]+1" office:value-type="float" office:value="202">
            <text:p>202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11">Microchip Fabrication: A Practical Guide to Semiconductor Processing, Fifth Edition</text:a></text:span></text:p>
          </table:table-cell>
        </table:table-row>
        <table:table-row table:style-name="ro6">
          <table:table-cell table:style-name="ce49" table:formula="of:=[.A204]+1" office:value-type="float" office:value="203">
            <text:p>203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b4b7">Microfluid Mechanics: Principles and Modeling</text:a></text:span></text:p>
          </table:table-cell>
        </table:table-row>
        <table:table-row table:style-name="ro6">
          <table:table-cell table:style-name="ce49" table:formula="of:=[.A205]+1" office:value-type="float" office:value="204">
            <text:p>20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ee54">Microprocessor Design: A Practical Guide from Design Planning to Manufacturing</text:a></text:span></text:p>
          </table:table-cell>
        </table:table-row>
        <table:table-row table:style-name="ro6">
          <table:table-cell table:style-name="ce49" table:formula="of:=[.A206]+1" office:value-type="float" office:value="205">
            <text:p>205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38">Microvias: For Low Cost, High Density Interconnects</text:a></text:span></text:p>
          </table:table-cell>
        </table:table-row>
        <table:table-row table:style-name="ro6">
          <table:table-cell table:style-name="ce49" table:formula="of:=[.A207]+1" office:value-type="float" office:value="206">
            <text:p>206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b933">Microwave Transmission Networks: Planning, Design, and Deployment, Second Edition</text:a></text:span></text:p>
          </table:table-cell>
        </table:table-row>
        <table:table-row table:style-name="ro6">
          <table:table-cell table:style-name="ce49" table:formula="of:=[.A208]+1" office:value-type="float" office:value="207">
            <text:p>207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7c1a">Modeling of Asphalt Concrete</text:a></text:span></text:p>
          </table:table-cell>
        </table:table-row>
        <table:table-row table:style-name="ro6">
          <table:table-cell table:style-name="ce49" table:formula="of:=[.A209]+1" office:value-type="float" office:value="208">
            <text:p>208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3a9a">Modern Optical Engineering: The Design of Optical Systems, Fourth Edition</text:a></text:span></text:p>
          </table:table-cell>
        </table:table-row>
        <table:table-row table:style-name="ro6">
          <table:table-cell table:style-name="ce49" table:formula="of:=[.A210]+1" office:value-type="float" office:value="209">
            <text:p>209</text:p>
          </table:table-cell>
          <table:table-cell table:style-name="ce52" office:value-type="string">
            <text:p><text:span text:style-name="T2"><text:a xlink:href="http://www.accessengineeringlibrary.com/html/viewbookdetails.asp?catid=J&amp;bookid=2000a1f3">Modern Plastics Handbook</text:a></text:span></text:p>
          </table:table-cell>
        </table:table-row>
        <table:table-row table:style-name="ro6">
          <table:table-cell table:style-name="ce49" table:formula="of:=[.A211]+1" office:value-type="float" office:value="210">
            <text:p>210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50f4">Modular Design for Machine Tools</text:a></text:span></text:p>
          </table:table-cell>
        </table:table-row>
        <table:table-row table:style-name="ro6">
          <table:table-cell table:style-name="ce49" table:formula="of:=[.A212]+1" office:value-type="float" office:value="211">
            <text:p>211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b4b8">Molecular Thermodynamics and Transport Phenomena: Complexities of Scales in Space and Time</text:a></text:span></text:p>
          </table:table-cell>
        </table:table-row>
        <table:table-row table:style-name="ro6">
          <table:table-cell table:style-name="ce49" table:formula="of:=[.A213]+1" office:value-type="float" office:value="212">
            <text:p>212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d737">Moving the Earth: The Workbook of Excavation, Fifth Edition</text:a></text:span></text:p>
          </table:table-cell>
        </table:table-row>
        <table:table-row table:style-name="ro6">
          <table:table-cell table:style-name="ce49" table:formula="of:=[.A214]+1" office:value-type="float" office:value="213">
            <text:p>213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f46">Multivariate Statistical Methods in Quality Management</text:a></text:span></text:p>
          </table:table-cell>
        </table:table-row>
        <table:table-row table:style-name="ro6">
          <table:table-cell table:style-name="ce49" table:formula="of:=[.A215]+1" office:value-type="float" office:value="214">
            <text:p>214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7279">Nano/Microscale Heat Transfer</text:a></text:span></text:p>
          </table:table-cell>
        </table:table-row>
        <table:table-row table:style-name="ro6">
          <table:table-cell table:style-name="ce49" table:formula="of:=[.A216]+1" office:value-type="float" office:value="215">
            <text:p>215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6ae9">NANO: The Essentials: Understanding Nanoscience and Nanotechnology</text:a></text:span></text:p>
          </table:table-cell>
        </table:table-row>
        <table:table-row table:style-name="ro6">
          <table:table-cell table:style-name="ce49" table:formula="of:=[.A217]+1" office:value-type="float" office:value="216">
            <text:p>216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b935">Nanobiophotonics</text:a></text:span></text:p>
          </table:table-cell>
        </table:table-row>
        <table:table-row table:style-name="ro6">
          <table:table-cell table:style-name="ce49" table:formula="of:=[.A218]+1" office:value-type="float" office:value="217">
            <text:p>217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c2f3">Nanoscale CMOS VLSI Circuits: Design for Manufacturability</text:a></text:span></text:p>
          </table:table-cell>
        </table:table-row>
        <table:table-row table:style-name="ro6">
          <table:table-cell table:style-name="ce49" table:formula="of:=[.A219]+1" office:value-type="float" office:value="218">
            <text:p>218</text:p>
          </table:table-cell>
          <table:table-cell table:style-name="ce52" office:value-type="string">
            <text:p><text:span text:style-name="T2"><text:a xlink:href="http://www.accessengineeringlibrary.com/html/viewbookdetails.asp?catid=L&amp;bookid=20018cf7">Nanostructuring Operations in Nanoscale Science and Engineering</text:a></text:span></text:p>
          </table:table-cell>
        </table:table-row>
        <table:table-row table:style-name="ro6">
          <table:table-cell table:style-name="ce49" table:formula="of:=[.A220]+1" office:value-type="float" office:value="219">
            <text:p>21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b3">Network Processors: Architectures, Protocols, and Platforms</text:a></text:span></text:p>
          </table:table-cell>
        </table:table-row>
        <table:table-row table:style-name="ro6">
          <table:table-cell table:style-name="ce49" table:formula="of:=[.A221]+1" office:value-type="float" office:value="220">
            <text:p>220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c2f4">Nutrient Removal: WEF Manual of Practice No. 34</text:a></text:span></text:p>
          </table:table-cell>
        </table:table-row>
        <table:table-row table:style-name="ro6">
          <table:table-cell table:style-name="ce49" table:formula="of:=[.A222]+1" office:value-type="float" office:value="221">
            <text:p>22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7b9">Operation of Municipal Wastewater Treatment Plants: Manual of Practice No. 11, Sixth Edition</text:a></text:span></text:p>
          </table:table-cell>
        </table:table-row>
        <table:table-row table:style-name="ro6">
          <table:table-cell table:style-name="ce49" table:formula="of:=[.A223]+1" office:value-type="float" office:value="222">
            <text:p>222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f13">Optical Communications Essentials</text:a></text:span></text:p>
          </table:table-cell>
        </table:table-row>
        <table:table-row table:style-name="ro6">
          <table:table-cell table:style-name="ce49" table:formula="of:=[.A224]+1" office:value-type="float" office:value="223">
            <text:p>223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9aa">Optical Communications Rules of Thumb</text:a></text:span></text:p>
          </table:table-cell>
        </table:table-row>
        <table:table-row table:style-name="ro6">
          <table:table-cell table:style-name="ce49" table:formula="of:=[.A225]+1" office:value-type="float" office:value="224">
            <text:p>224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208">Optical Switching and Networking Handbook</text:a></text:span></text:p>
          </table:table-cell>
        </table:table-row>
        <table:table-row table:style-name="ro6">
          <table:table-cell table:style-name="ce49" table:formula="of:=[.A226]+1" office:value-type="float" office:value="225">
            <text:p>225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3c7d">Optical System Design, Second Edition</text:a></text:span></text:p>
          </table:table-cell>
        </table:table-row>
        <table:table-row table:style-name="ro6">
          <table:table-cell table:style-name="ce49" table:formula="of:=[.A227]+1" office:value-type="float" office:value="226">
            <text:p>226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ae8d">Optical Waveguide Modes: Polarization, Coupling, and Symmetry</text:a></text:span></text:p>
          </table:table-cell>
        </table:table-row>
        <table:table-row table:style-name="ro6">
          <table:table-cell table:style-name="ce49" table:formula="of:=[.A228]+1" office:value-type="float" office:value="227">
            <text:p>227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88a7">Optofluidics: Fundamentals, Devices, and Applications</text:a></text:span></text:p>
          </table:table-cell>
        </table:table-row>
        <table:table-row table:style-name="ro6">
          <table:table-cell table:style-name="ce49" table:formula="of:=[.A229]+1" office:value-type="float" office:value="228">
            <text:p>228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88a4">Organic Electronics in Sensors and Biotechnology</text:a></text:span></text:p>
          </table:table-cell>
        </table:table-row>
        <table:table-row table:style-name="ro6">
          <table:table-cell table:style-name="ce49" table:formula="of:=[.A230]+1" office:value-type="float" office:value="229">
            <text:p>22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b0">Packet Broadband Network Handbook</text:a></text:span></text:p>
          </table:table-cell>
        </table:table-row>
        <table:table-row table:style-name="ro6">
          <table:table-cell table:style-name="ce49" table:formula="of:=[.A231]+1" office:value-type="float" office:value="230">
            <text:p>230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a3">PBX Systems for IP Telephony</text:a></text:span></text:p>
          </table:table-cell>
        </table:table-row>
        <table:table-row table:style-name="ro6">
          <table:table-cell table:style-name="ce49" table:formula="of:=[.A232]+1" office:value-type="float" office:value="231">
            <text:p>231</text:p>
          </table:table-cell>
          <table:table-cell table:style-name="ce52" office:value-type="string">
            <text:p><text:span text:style-name="T2"><text:a xlink:href="http://www.accessengineeringlibrary.com/html/viewbookdetails.asp?catid=B&amp;bookid=200139d8">Perryís Chemical Engineersí Handbook, Eighth Edition</text:a></text:span></text:p>
          </table:table-cell>
        </table:table-row>
        <table:table-row table:style-name="ro6">
          <table:table-cell table:style-name="ce49" table:formula="of:=[.A233]+1" office:value-type="float" office:value="232">
            <text:p>232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8cf9">Petroleum Fuels Manufacturing Handbook: Including Specialty Products and Sustainable Manufacturing Techniques</text:a></text:span></text:p>
          </table:table-cell>
        </table:table-row>
        <table:table-row table:style-name="ro6">
          <table:table-cell table:style-name="ce49" table:formula="of:=[.A234]+1" office:value-type="float" office:value="233">
            <text:p>233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2b39">Phase-Locked Loops: Design, Simulation, and Applications, Sixth Edition</text:a></text:span></text:p>
          </table:table-cell>
        </table:table-row>
        <table:table-row table:style-name="ro6">
          <table:table-cell table:style-name="ce49" table:formula="of:=[.A235]+1" office:value-type="float" office:value="234">
            <text:p>234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88a5">Phase-Space Optics: Fundamentals and Applications</text:a></text:span></text:p>
          </table:table-cell>
        </table:table-row>
        <table:table-row table:style-name="ro6">
          <table:table-cell table:style-name="ce49" table:formula="of:=[.A236]+1" office:value-type="float" office:value="235">
            <text:p>235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9b2">Photodetection and Measurement: Maximizing Performance in Optical Systems</text:a></text:span></text:p>
          </table:table-cell>
        </table:table-row>
        <table:table-row table:style-name="ro6">
          <table:table-cell table:style-name="ce49" table:formula="of:=[.A237]+1" office:value-type="float" office:value="236">
            <text:p>236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9b1">Photonics Essentials</text:a></text:span></text:p>
          </table:table-cell>
        </table:table-row>
        <table:table-row table:style-name="ro6">
          <table:table-cell table:style-name="ce49" table:formula="of:=[.A238]+1" office:value-type="float" office:value="237">
            <text:p>237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9a7">Photonics Rules of Thumb: Optics, Electro-Optics, Fiber Optics, and Lasers, Second Edition</text:a></text:span></text:p>
          </table:table-cell>
        </table:table-row>
        <table:table-row table:style-name="ro6">
          <table:table-cell table:style-name="ce49" table:formula="of:=[.A239]+1" office:value-type="float" office:value="238">
            <text:p>238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b0d5">Piping Handbook, Seventh Edition</text:a></text:span></text:p>
          </table:table-cell>
        </table:table-row>
        <table:table-row table:style-name="ro6">
          <table:table-cell table:style-name="ce49" table:formula="of:=[.A240]+1" office:value-type="float" office:value="239">
            <text:p>23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af">Planning and Designing Voice over MPLS Networks and Voice over IP over MPLS Networks</text:a></text:span></text:p>
          </table:table-cell>
        </table:table-row>
        <table:table-row table:style-name="ro6">
          <table:table-cell table:style-name="ce49" table:formula="of:=[.A241]+1" office:value-type="float" office:value="240">
            <text:p>240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8cf4">Planning Fiber Optic Networks</text:a></text:span></text:p>
          </table:table-cell>
        </table:table-row>
        <table:table-row table:style-name="ro6">
          <table:table-cell table:style-name="ce49" table:formula="of:=[.A242]+1" office:value-type="float" office:value="241">
            <text:p>241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9bd">Plastic Piping Handbook</text:a></text:span></text:p>
          </table:table-cell>
        </table:table-row>
        <table:table-row table:style-name="ro6">
          <table:table-cell table:style-name="ce49" table:formula="of:=[.A243]+1" office:value-type="float" office:value="242">
            <text:p>242</text:p>
          </table:table-cell>
          <table:table-cell table:style-name="ce52" office:value-type="string">
            <text:p><text:span text:style-name="T2"><text:a xlink:href="http://www.accessengineeringlibrary.com/html/viewbookdetails.asp?catid=L&amp;bookid=2000e077">Polymer Nanocomposites: Processing, Characterization, and Applications</text:a></text:span></text:p>
          </table:table-cell>
        </table:table-row>
        <table:table-row table:style-name="ro6">
          <table:table-cell table:style-name="ce49" table:formula="of:=[.A244]+1" office:value-type="float" office:value="243">
            <text:p>243</text:p>
          </table:table-cell>
          <table:table-cell table:style-name="ce52" office:value-type="string">
            <text:p><text:span text:style-name="T2"><text:a xlink:href="http://www.accessengineeringlibrary.com/html/viewbookdetails.asp?catid=A&amp;bookid=2000c825">Population Balances in Biomedical Engineering: Segregation through the Distribution of Cell States</text:a></text:span></text:p>
          </table:table-cell>
        </table:table-row>
        <table:table-row table:style-name="ro6">
          <table:table-cell table:style-name="ce49" table:formula="of:=[.A245]+1" office:value-type="float" office:value="244">
            <text:p>24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f44">Portable Electronics Product Design and Development: For Cellular Phones, PDAs, Digital Cameras, Personal Electronics, and More</text:a></text:span></text:p>
          </table:table-cell>
        </table:table-row>
        <table:table-row table:style-name="ro6">
          <table:table-cell table:style-name="ce49" table:formula="of:=[.A246]+1" office:value-type="float" office:value="245">
            <text:p>245</text:p>
          </table:table-cell>
          <table:table-cell table:style-name="ce52" office:value-type="string">
            <text:p><text:span text:style-name="T2"><text:a xlink:href="http://www.accessengineeringlibrary.com/html/viewbookdetails.asp?catid=G&amp;bookid=2000a20b">Power Generation Handbook: Selection, Applications, Operation, and Maintenance</text:a></text:span></text:p>
          </table:table-cell>
        </table:table-row>
        <table:table-row table:style-name="ro6">
          <table:table-cell table:style-name="ce49" table:formula="of:=[.A247]+1" office:value-type="float" office:value="246">
            <text:p>24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29ac">Power Quality in Electrical Systems</text:a></text:span></text:p>
          </table:table-cell>
        </table:table-row>
        <table:table-row table:style-name="ro6">
          <table:table-cell table:style-name="ce49" table:formula="of:=[.A248]+1" office:value-type="float" office:value="247">
            <text:p>247</text:p>
          </table:table-cell>
          <table:table-cell table:style-name="ce52" office:value-type="string">
            <text:p><text:span text:style-name="T2"><text:a xlink:href="http://www.accessengineeringlibrary.com/html/viewbookdetails.asp?catid=G&amp;bookid=2000ad37">Power Quality Primer</text:a></text:span></text:p>
          </table:table-cell>
        </table:table-row>
        <table:table-row table:style-name="ro6">
          <table:table-cell table:style-name="ce49" table:formula="of:=[.A249]+1" office:value-type="float" office:value="248">
            <text:p>248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6aea">Practical Control Engineering: A Guide for Engineers, Managers, and Practitioners</text:a></text:span></text:p>
          </table:table-cell>
        </table:table-row>
        <table:table-row table:style-name="ro6">
          <table:table-cell table:style-name="ce49" table:formula="of:=[.A250]+1" office:value-type="float" office:value="249">
            <text:p>249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f4f">Practical Foundation Engineering Handbook, Second Edition</text:a></text:span></text:p>
          </table:table-cell>
        </table:table-row>
        <table:table-row table:style-name="ro6">
          <table:table-cell table:style-name="ce49" table:formula="of:=[.A251]+1" office:value-type="float" office:value="250">
            <text:p>250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d2c">Practical Optical System Layout: And Use of Stock Lenses</text:a></text:span></text:p>
          </table:table-cell>
        </table:table-row>
        <table:table-row table:style-name="ro6">
          <table:table-cell table:style-name="ce49" table:formula="of:=[.A252]+1" office:value-type="float" office:value="251">
            <text:p>251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c2f8">Practical Software Project Estimation: A Toolkit for Estimating Software Development Effort &amp; Duration</text:a></text:span></text:p>
          </table:table-cell>
        </table:table-row>
        <table:table-row table:style-name="ro6">
          <table:table-cell table:style-name="ce49" table:formula="of:=[.A253]+1" office:value-type="float" office:value="252">
            <text:p>252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6b17">Precision Engineering</text:a></text:span></text:p>
          </table:table-cell>
        </table:table-row>
        <table:table-row table:style-name="ro6">
          <table:table-cell table:style-name="ce49" table:formula="of:=[.A254]+1" office:value-type="float" office:value="253">
            <text:p>253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d33">Pressure Vessels: The ASME Code Simplified, Eighth Edition</text:a></text:span></text:p>
          </table:table-cell>
        </table:table-row>
        <table:table-row table:style-name="ro6">
          <table:table-cell table:style-name="ce49" table:formula="of:=[.A255]+1" office:value-type="float" office:value="254">
            <text:p>25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f48">Printed Circuit Assembly Design</text:a></text:span></text:p>
          </table:table-cell>
        </table:table-row>
        <table:table-row table:style-name="ro6">
          <table:table-cell table:style-name="ce49" table:formula="of:=[.A256]+1" office:value-type="float" office:value="255">
            <text:p>255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96ee">Printed Circuits Handbook, Fifth Edition</text:a></text:span></text:p>
          </table:table-cell>
        </table:table-row>
        <table:table-row table:style-name="ro6">
          <table:table-cell table:style-name="ce49" table:formula="of:=[.A257]+1" office:value-type="float" office:value="256">
            <text:p>25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3109">Printed Circuits Handbook, Sixth Edition</text:a></text:span></text:p>
          </table:table-cell>
        </table:table-row>
        <table:table-row table:style-name="ro6">
          <table:table-cell table:style-name="ce49" table:formula="of:=[.A258]+1" office:value-type="float" office:value="257">
            <text:p>257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1f7">Process/Industrial Instruments and Controls Handbook, Fifth Edition</text:a></text:span></text:p>
          </table:table-cell>
        </table:table-row>
        <table:table-row table:style-name="ro6">
          <table:table-cell table:style-name="ce49" table:formula="of:=[.A259]+1" office:value-type="float" office:value="258">
            <text:p>258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ab66">Production Systems Engineering: Cost and Performance Optimization</text:a></text:span></text:p>
          </table:table-cell>
        </table:table-row>
        <table:table-row table:style-name="ro6">
          <table:table-cell table:style-name="ce49" table:formula="of:=[.A260]+1" office:value-type="float" office:value="259">
            <text:p>259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1588">Project Management in Construction, Fifth Edition</text:a></text:span></text:p>
          </table:table-cell>
        </table:table-row>
        <table:table-row table:style-name="ro6">
          <table:table-cell table:style-name="ce49" table:formula="of:=[.A261]+1" office:value-type="float" office:value="260">
            <text:p>260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08eb">Project Management: Strategic Design and Implementation, Fifth Edition</text:a></text:span></text:p>
          </table:table-cell>
        </table:table-row>
        <table:table-row table:style-name="ro6">
          <table:table-cell table:style-name="ce49" table:formula="of:=[.A262]+1" office:value-type="float" office:value="261">
            <text:p>261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99a">Project Managerís Portable Handbook</text:a></text:span></text:p>
          </table:table-cell>
        </table:table-row>
        <table:table-row table:style-name="ro6">
          <table:table-cell table:style-name="ce49" table:formula="of:=[.A263]+1" office:value-type="float" office:value="262">
            <text:p>262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3c7b">Pump Handbook, Fourth Edition</text:a></text:span></text:p>
          </table:table-cell>
        </table:table-row>
        <table:table-row table:style-name="ro6">
          <table:table-cell table:style-name="ce49" table:formula="of:=[.A264]+1" office:value-type="float" office:value="263">
            <text:p>263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b14e">Pump Handbook, Third Edition</text:a></text:span></text:p>
          </table:table-cell>
        </table:table-row>
        <table:table-row table:style-name="ro6">
          <table:table-cell table:style-name="ce49" table:formula="of:=[.A265]+1" office:value-type="float" office:value="264">
            <text:p>264</text:p>
          </table:table-cell>
          <table:table-cell table:style-name="ce52" office:value-type="string">
            <text:p><text:span text:style-name="T2"><text:a xlink:href="http://www.accessengineeringlibrary.com/html/viewbookdetails.asp?catid=D&amp;bookid=20014d34">Radar Handbook, Third Edition</text:a></text:span></text:p>
          </table:table-cell>
        </table:table-row>
        <table:table-row table:style-name="ro6">
          <table:table-cell table:style-name="ce49" table:formula="of:=[.A266]+1" office:value-type="float" office:value="265">
            <text:p>265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97e">Radiant Heating and Cooling Handbook</text:a></text:span></text:p>
          </table:table-cell>
        </table:table-row>
        <table:table-row table:style-name="ro6">
          <table:table-cell table:style-name="ce49" table:formula="of:=[.A267]+1" office:value-type="float" office:value="266">
            <text:p>26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c2fc">Reliability of RoHS-Compliant 2D and 3D IC Interconnects</text:a></text:span></text:p>
          </table:table-cell>
        </table:table-row>
        <table:table-row table:style-name="ro6">
          <table:table-cell table:style-name="ce49" table:formula="of:=[.A268]+1" office:value-type="float" office:value="267">
            <text:p>267</text:p>
          </table:table-cell>
          <table:table-cell table:style-name="ce52" office:value-type="string">
            <text:p><text:span text:style-name="T2"><text:a xlink:href="http://www.accessengineeringlibrary.com/html/viewbookdetails.asp?catid=M&amp;bookid=2001ae8c">Remote Sensing for Biodiversity and Wildlife Management: Synthesis and Applications</text:a></text:span></text:p>
          </table:table-cell>
        </table:table-row>
        <table:table-row table:style-name="ro6">
          <table:table-cell table:style-name="ce49" table:formula="of:=[.A269]+1" office:value-type="float" office:value="268">
            <text:p>268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1fb">Roarkís Formulas for Stress and Strain, Seventh Edition</text:a></text:span></text:p>
          </table:table-cell>
        </table:table-row>
        <table:table-row table:style-name="ro6">
          <table:table-cell table:style-name="ce49" table:formula="of:=[.A270]+1" office:value-type="float" office:value="269">
            <text:p>26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b2ae">Running Small Motors with PICÆ Microcontrollers</text:a></text:span></text:p>
          </table:table-cell>
        </table:table-row>
        <table:table-row table:style-name="ro6">
          <table:table-cell table:style-name="ce49" table:formula="of:=[.A271]+1" office:value-type="float" office:value="270">
            <text:p>270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ad">Sans Demystified</text:a></text:span></text:p>
          </table:table-cell>
        </table:table-row>
        <table:table-row table:style-name="ro6">
          <table:table-cell table:style-name="ce49" table:formula="of:=[.A272]+1" office:value-type="float" office:value="271">
            <text:p>27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e6dc">Satellite Communications, Fourth Edition</text:a></text:span></text:p>
          </table:table-cell>
        </table:table-row>
        <table:table-row table:style-name="ro6">
          <table:table-cell table:style-name="ce49" table:formula="of:=[.A273]+1" office:value-type="float" office:value="272">
            <text:p>272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5">Schaumís Outline of Fluid Mechanics and Hydraulics, Third Edition</text:a></text:span></text:p>
          </table:table-cell>
        </table:table-row>
        <table:table-row table:style-name="ro6">
          <table:table-cell table:style-name="ce49" table:formula="of:=[.A274]+1" office:value-type="float" office:value="273">
            <text:p>273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7">Schaumís Outlines Electromagnetics, Third Edition</text:a></text:span></text:p>
          </table:table-cell>
        </table:table-row>
        <table:table-row table:style-name="ro6">
          <table:table-cell table:style-name="ce49" table:formula="of:=[.A275]+1" office:value-type="float" office:value="274">
            <text:p>274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a">Schaumís Outlines Engineering Mechanics: Dynamics</text:a></text:span></text:p>
          </table:table-cell>
        </table:table-row>
        <table:table-row table:style-name="ro6">
          <table:table-cell table:style-name="ce49" table:formula="of:=[.A276]+1" office:value-type="float" office:value="275">
            <text:p>275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4">Schaumís Outlines Signals and Systems, Second Edition</text:a></text:span></text:p>
          </table:table-cell>
        </table:table-row>
        <table:table-row table:style-name="ro6">
          <table:table-cell table:style-name="ce49" table:formula="of:=[.A277]+1" office:value-type="float" office:value="276">
            <text:p>276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8">Schaumís outlines Statics</text:a></text:span></text:p>
          </table:table-cell>
        </table:table-row>
        <table:table-row table:style-name="ro6">
          <table:table-cell table:style-name="ce49" table:formula="of:=[.A278]+1" office:value-type="float" office:value="277">
            <text:p>277</text:p>
          </table:table-cell>
          <table:table-cell table:style-name="ce52" office:value-type="string">
            <text:p><text:span text:style-name="T2"><text:a xlink:href="http://www.accessengineeringlibrary.com/html/viewbookdetails.asp?catid=P&amp;bookid=2001ce09">Schaumís Outlines Strength of Materials, Fifth Edition</text:a></text:span></text:p>
          </table:table-cell>
        </table:table-row>
        <table:table-row table:style-name="ro6">
          <table:table-cell table:style-name="ce49" table:formula="of:=[.A279]+1" office:value-type="float" office:value="278">
            <text:p>27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2d">Secrets of RF Circuit Design , Third Edition</text:a></text:span></text:p>
          </table:table-cell>
        </table:table-row>
        <table:table-row table:style-name="ro6">
          <table:table-cell table:style-name="ce49" table:formula="of:=[.A280]+1" office:value-type="float" office:value="279">
            <text:p>27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ccd4">Semiconductor Manufacturing Handbook</text:a></text:span></text:p>
          </table:table-cell>
        </table:table-row>
        <table:table-row table:style-name="ro6">
          <table:table-cell table:style-name="ce49" table:formula="of:=[.A281]+1" office:value-type="float" office:value="280">
            <text:p>280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9920">Sensors and Control Systems in Manufacturing, Second Edition</text:a></text:span></text:p>
          </table:table-cell>
        </table:table-row>
        <table:table-row table:style-name="ro6">
          <table:table-cell table:style-name="ce49" table:formula="of:=[.A282]+1" office:value-type="float" office:value="281">
            <text:p>281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a281">Sensors Handbook, Second Edition</text:a></text:span></text:p>
          </table:table-cell>
        </table:table-row>
        <table:table-row table:style-name="ro6">
          <table:table-cell table:style-name="ce49" table:formula="of:=[.A283]+1" office:value-type="float" office:value="282">
            <text:p>28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f14e">Signaling System #7, Fifth Edition</text:a></text:span></text:p>
          </table:table-cell>
        </table:table-row>
        <table:table-row table:style-name="ro6">
          <table:table-cell table:style-name="ce49" table:formula="of:=[.A284]+1" office:value-type="float" office:value="283">
            <text:p>283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d39">SIP Demystified</text:a></text:span></text:p>
          </table:table-cell>
        </table:table-row>
        <table:table-row table:style-name="ro6">
          <table:table-cell table:style-name="ce49" table:formula="of:=[.A285]+1" office:value-type="float" office:value="284">
            <text:p>284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540">Site Planning and Design Handbook</text:a></text:span></text:p>
          </table:table-cell>
        </table:table-row>
        <table:table-row table:style-name="ro6">
          <table:table-cell table:style-name="ce49" table:formula="of:=[.A286]+1" office:value-type="float" office:value="285">
            <text:p>285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c4">Six Sigma for Electronics Design and Manufacturing</text:a></text:span></text:p>
          </table:table-cell>
        </table:table-row>
        <table:table-row table:style-name="ro6">
          <table:table-cell table:style-name="ce49" table:formula="of:=[.A287]+1" office:value-type="float" office:value="286">
            <text:p>286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a280">Smart Process Plants Software and Hardware Solutions for Accurate Data and Profitable Operations</text:a></text:span></text:p>
          </table:table-cell>
        </table:table-row>
        <table:table-row table:style-name="ro6">
          <table:table-cell table:style-name="ce49" table:formula="of:=[.A288]+1" office:value-type="float" office:value="287">
            <text:p>287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d">SOA-Based Enterprise Integration: A Step-by-Step Guide to Services-Based Application Integration</text:a></text:span></text:p>
          </table:table-cell>
        </table:table-row>
        <table:table-row table:style-name="ro6">
          <table:table-cell table:style-name="ce49" table:formula="of:=[.A289]+1" office:value-type="float" office:value="288">
            <text:p>288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d31">Softswitch Architecture for VoIP</text:a></text:span></text:p>
          </table:table-cell>
        </table:table-row>
        <table:table-row table:style-name="ro6">
          <table:table-cell table:style-name="ce49" table:formula="of:=[.A290]+1" office:value-type="float" office:value="289">
            <text:p>289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c">Software &amp; Systems Requirements Engineering: In Practice</text:a></text:span></text:p>
          </table:table-cell>
        </table:table-row>
        <table:table-row table:style-name="ro6">
          <table:table-cell table:style-name="ce49" table:formula="of:=[.A291]+1" office:value-type="float" office:value="290">
            <text:p>290</text:p>
          </table:table-cell>
          <table:table-cell table:style-name="ce52" office:value-type="string">
            <text:p><text:span text:style-name="T2"><text:a xlink:href="http://www.accessengineeringlibrary.com/html/viewbookdetails.asp?catid=O&amp;bookid=2001b4b6">Software Engineering Best Practices: Lessons from Successful Projects in the Top Companies</text:a></text:span></text:p>
          </table:table-cell>
        </table:table-row>
        <table:table-row table:style-name="ro6">
          <table:table-cell table:style-name="ce49" table:formula="of:=[.A292]+1" office:value-type="float" office:value="291">
            <text:p>291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6d20">Solar Power in Building Design: The Engineerís Complete Design Resource</text:a></text:span></text:p>
          </table:table-cell>
        </table:table-row>
        <table:table-row table:style-name="ro6">
          <table:table-cell table:style-name="ce49" table:formula="of:=[.A293]+1" office:value-type="float" office:value="292">
            <text:p>292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7c1c">Solid Waste Analysis and Minimization: A Systems Approach</text:a></text:span></text:p>
          </table:table-cell>
        </table:table-row>
        <table:table-row table:style-name="ro6">
          <table:table-cell table:style-name="ce49" table:formula="of:=[.A294]+1" office:value-type="float" office:value="293">
            <text:p>293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bf">Sonet / SDH Demystified</text:a></text:span></text:p>
          </table:table-cell>
        </table:table-row>
        <table:table-row table:style-name="ro6">
          <table:table-cell table:style-name="ce49" table:formula="of:=[.A295]+1" office:value-type="float" office:value="294">
            <text:p>294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209">SPREAD SPECTRUM COMMUNICATIONS HANDBOOK</text:a></text:span></text:p>
          </table:table-cell>
        </table:table-row>
        <table:table-row table:style-name="ro6">
          <table:table-cell table:style-name="ce49" table:formula="of:=[.A296]+1" office:value-type="float" office:value="295">
            <text:p>295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1f5">Standard Handbook for Civil Engineers</text:a></text:span></text:p>
          </table:table-cell>
        </table:table-row>
        <table:table-row table:style-name="ro6">
          <table:table-cell table:style-name="ce49" table:formula="of:=[.A297]+1" office:value-type="float" office:value="296">
            <text:p>29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fa0f">Standard Handbook for Electrical Engineers, Fifteenth Edition</text:a></text:span></text:p>
          </table:table-cell>
        </table:table-row>
        <table:table-row table:style-name="ro6">
          <table:table-cell table:style-name="ce49" table:formula="of:=[.A298]+1" office:value-type="float" office:value="297">
            <text:p>297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79">Standard Handbook of Audio and Radio Engineering</text:a></text:span></text:p>
          </table:table-cell>
        </table:table-row>
        <table:table-row table:style-name="ro6">
          <table:table-cell table:style-name="ce49" table:formula="of:=[.A299]+1" office:value-type="float" office:value="298">
            <text:p>298</text:p>
          </table:table-cell>
          <table:table-cell table:style-name="ce52" office:value-type="string">
            <text:p><text:span text:style-name="T2"><text:a xlink:href="http://www.accessengineeringlibrary.com/html/viewbookdetails.asp?catid=A&amp;bookid=2000ccd3">Standard Handbook of Biomedical Engineering and Design</text:a></text:span></text:p>
          </table:table-cell>
        </table:table-row>
        <table:table-row table:style-name="ro6">
          <table:table-cell table:style-name="ce49" table:formula="of:=[.A300]+1" office:value-type="float" office:value="299">
            <text:p>299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d226">Standard Handbook of Broadcast Engineering</text:a></text:span></text:p>
          </table:table-cell>
        </table:table-row>
        <table:table-row table:style-name="ro6">
          <table:table-cell table:style-name="ce49" table:formula="of:=[.A301]+1" office:value-type="float" office:value="300">
            <text:p>300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c995">Standard Handbook of Electronic Engineering, Fifth Edition</text:a></text:span></text:p>
          </table:table-cell>
        </table:table-row>
        <table:table-row table:style-name="ro6">
          <table:table-cell table:style-name="ce49" table:formula="of:=[.A302]+1" office:value-type="float" office:value="301">
            <text:p>301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c994">Standard Handbook of Engineering Calculations, Fourth Edition</text:a></text:span></text:p>
          </table:table-cell>
        </table:table-row>
        <table:table-row table:style-name="ro6">
          <table:table-cell table:style-name="ce49" table:formula="of:=[.A303]+1" office:value-type="float" office:value="302">
            <text:p>302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1f9">Standard Handbook of Environmental Engineering, Second Edition</text:a></text:span></text:p>
          </table:table-cell>
        </table:table-row>
        <table:table-row table:style-name="ro6">
          <table:table-cell table:style-name="ce49" table:formula="of:=[.A304]+1" office:value-type="float" office:value="303">
            <text:p>303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d35">Standard Handbook of Machine Design, Third Edition</text:a></text:span></text:p>
          </table:table-cell>
        </table:table-row>
        <table:table-row table:style-name="ro6">
          <table:table-cell table:style-name="ce49" table:formula="of:=[.A305]+1" office:value-type="float" office:value="304">
            <text:p>304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a202">Standard Handbook of Plant Engineering, Third Edition</text:a></text:span></text:p>
          </table:table-cell>
        </table:table-row>
        <table:table-row table:style-name="ro6">
          <table:table-cell table:style-name="ce49" table:formula="of:=[.A306]+1" office:value-type="float" office:value="305">
            <text:p>305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20e">Standard Handbook of Video and Television Engineering, 4th ed.</text:a></text:span></text:p>
          </table:table-cell>
        </table:table-row>
        <table:table-row table:style-name="ro6">
          <table:table-cell table:style-name="ce49" table:formula="of:=[.A307]+1" office:value-type="float" office:value="306">
            <text:p>306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c996">Steam Plant Operation, Eighth Edition</text:a></text:span></text:p>
          </table:table-cell>
        </table:table-row>
        <table:table-row table:style-name="ro6">
          <table:table-cell table:style-name="ce49" table:formula="of:=[.A308]+1" office:value-type="float" office:value="307">
            <text:p>307</text:p>
          </table:table-cell>
          <table:table-cell table:style-name="ce52" office:value-type="string">
            <text:p><text:span text:style-name="T2"><text:a xlink:href="http://www.accessengineeringlibrary.com/html/viewbookdetails.asp?catid=K&amp;bookid=20015e1b">Steam Turbines: Design, Applications, and Rerating, Second Edition</text:a></text:span></text:p>
          </table:table-cell>
        </table:table-row>
        <table:table-row table:style-name="ro6">
          <table:table-cell table:style-name="ce49" table:formula="of:=[.A309]+1" office:value-type="float" office:value="308">
            <text:p>308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aec1">Steel Water Storage Tanks: Design, Construction, Maintenance, and Repair</text:a></text:span></text:p>
          </table:table-cell>
        </table:table-row>
        <table:table-row table:style-name="ro6">
          <table:table-cell table:style-name="ce49" table:formula="of:=[.A310]+1" office:value-type="float" office:value="309">
            <text:p>30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aec1">Steel Water Storage Tanks: Design, Construction, Maintenance, and Repair</text:a></text:span></text:p>
          </table:table-cell>
        </table:table-row>
        <table:table-row table:style-name="ro6">
          <table:table-cell table:style-name="ce49" table:formula="of:=[.A311]+1" office:value-type="float" office:value="310">
            <text:p>310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a283">Stem Cell Technologies: Basics and Applications</text:a></text:span></text:p>
          </table:table-cell>
        </table:table-row>
        <table:table-row table:style-name="ro6">
          <table:table-cell table:style-name="ce49" table:formula="of:=[.A312]+1" office:value-type="float" office:value="311">
            <text:p>31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1ff">Stormwater Collection Systems Design Handbook</text:a></text:span></text:p>
          </table:table-cell>
        </table:table-row>
        <table:table-row table:style-name="ro6">
          <table:table-cell table:style-name="ce49" table:formula="of:=[.A313]+1" office:value-type="float" office:value="312">
            <text:p>312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daf7">Structural Steel Designerís Handbook: AISC, AASHTO, AISI, ASTM, AREMA, and ASCE-07 Design Standards, Fourth Edition</text:a></text:span></text:p>
          </table:table-cell>
        </table:table-row>
        <table:table-row table:style-name="ro6">
          <table:table-cell table:style-name="ce49" table:formula="of:=[.A314]+1" office:value-type="float" office:value="313">
            <text:p>313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b932">Sustainability in the Process Industry: Integration and Optimization</text:a></text:span></text:p>
          </table:table-cell>
        </table:table-row>
        <table:table-row table:style-name="ro6">
          <table:table-cell table:style-name="ce49" table:formula="of:=[.A315]+1" office:value-type="float" office:value="314">
            <text:p>314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9d2d">Sustainable On-Site CHP Systems: Design, Construction, and Operations</text:a></text:span></text:p>
          </table:table-cell>
        </table:table-row>
        <table:table-row table:style-name="ro6">
          <table:table-cell table:style-name="ce49" table:formula="of:=[.A316]+1" office:value-type="float" office:value="315">
            <text:p>315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4d35">Switch-Mode Power Supplies: SPICE Simulations and Practical Designs</text:a></text:span></text:p>
          </table:table-cell>
        </table:table-row>
        <table:table-row table:style-name="ro6">
          <table:table-cell table:style-name="ce49" table:formula="of:=[.A317]+1" office:value-type="float" office:value="316">
            <text:p>316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b150">Switching Power Supply Design, Second Edition</text:a></text:span></text:p>
          </table:table-cell>
        </table:table-row>
        <table:table-row table:style-name="ro6">
          <table:table-cell table:style-name="ce49" table:formula="of:=[.A318]+1" office:value-type="float" office:value="317">
            <text:p>317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727c">Switching Power Supply Design, Third Edition</text:a></text:span></text:p>
          </table:table-cell>
        </table:table-row>
        <table:table-row table:style-name="ro6">
          <table:table-cell table:style-name="ce49" table:formula="of:=[.A319]+1" office:value-type="float" office:value="318">
            <text:p>318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c2f7">Switchmode Power Supply Handbook, Third Edition</text:a></text:span></text:p>
          </table:table-cell>
        </table:table-row>
        <table:table-row table:style-name="ro6">
          <table:table-cell table:style-name="ce49" table:formula="of:=[.A320]+1" office:value-type="float" office:value="319">
            <text:p>31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ed7">Switchmode Power Supply Handbook, Second Edition</text:a></text:span></text:p>
          </table:table-cell>
        </table:table-row>
        <table:table-row table:style-name="ro6">
          <table:table-cell table:style-name="ce49" table:formula="of:=[.A321]+1" office:value-type="float" office:value="320">
            <text:p>320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62d3">Synthetic Fuels Handbook: Properties, Process, and Performance</text:a></text:span></text:p>
          </table:table-cell>
        </table:table-row>
        <table:table-row table:style-name="ro6">
          <table:table-cell table:style-name="ce49" table:formula="of:=[.A322]+1" office:value-type="float" office:value="321">
            <text:p>321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c2f5">Systems Analysis for Sustainable Engineering: Theory and Applications</text:a></text:span></text:p>
          </table:table-cell>
        </table:table-row>
        <table:table-row table:style-name="ro6">
          <table:table-cell table:style-name="ce49" table:formula="of:=[.A323]+1" office:value-type="float" office:value="322">
            <text:p>32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de75">Telecom Crash Course: Second Edition</text:a></text:span></text:p>
          </table:table-cell>
        </table:table-row>
        <table:table-row table:style-name="ro6">
          <table:table-cell table:style-name="ce49" table:formula="of:=[.A324]+1" office:value-type="float" office:value="323">
            <text:p>323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20d">The Architectís Portable Handbook: First-Step Rules of Thumb for Building Design, Third Edition</text:a></text:span></text:p>
          </table:table-cell>
        </table:table-row>
        <table:table-row table:style-name="ro6">
          <table:table-cell table:style-name="ce49" table:formula="of:=[.A325]+1" office:value-type="float" office:value="324">
            <text:p>324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c2f1">The Disassembly Line: Balancing and Modeling</text:a></text:span></text:p>
          </table:table-cell>
        </table:table-row>
        <table:table-row table:style-name="ro6">
          <table:table-cell table:style-name="ce49" table:formula="of:=[.A326]+1" office:value-type="float" office:value="325">
            <text:p>325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6ae7">The Engineering Guide to LEEDñNew Construction: Sustainable Construction for Engineers</text:a></text:span></text:p>
          </table:table-cell>
        </table:table-row>
        <table:table-row table:style-name="ro6">
          <table:table-cell table:style-name="ce49" table:formula="of:=[.A327]+1" office:value-type="float" office:value="326">
            <text:p>326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eda">The Environmental Law and Compliance Handbook</text:a></text:span></text:p>
          </table:table-cell>
        </table:table-row>
        <table:table-row table:style-name="ro6">
          <table:table-cell table:style-name="ce49" table:formula="of:=[.A328]+1" office:value-type="float" office:value="327">
            <text:p>327</text:p>
          </table:table-cell>
          <table:table-cell table:style-name="ce52" office:value-type="string">
            <text:p><text:span text:style-name="T2"><text:a xlink:href="http://www.accessengineeringlibrary.com/html/viewbookdetails.asp?catid=N&amp;bookid=20016d6d">The Green Building Bottom Line: The Real Cost of Sustainable Building</text:a></text:span></text:p>
          </table:table-cell>
        </table:table-row>
        <table:table-row table:style-name="ro6">
          <table:table-cell table:style-name="ce49" table:formula="of:=[.A329]+1" office:value-type="float" office:value="328">
            <text:p>328</text:p>
          </table:table-cell>
          <table:table-cell table:style-name="ce52" office:value-type="string">
            <text:p><text:span text:style-name="T2"><text:a xlink:href="http://www.accessengineeringlibrary.com/html/viewbookdetails.asp?catid=I&amp;bookid=20016911">The Handbook of Project-Based Management: Leading Strategic Change in Organizations, Third Edition</text:a></text:span></text:p>
          </table:table-cell>
        </table:table-row>
        <table:table-row table:style-name="ro6">
          <table:table-cell table:style-name="ce49" table:formula="of:=[.A330]+1" office:value-type="float" office:value="329">
            <text:p>329</text:p>
          </table:table-cell>
          <table:table-cell table:style-name="ce52" office:value-type="string">
            <text:p><text:span text:style-name="T2"><text:a xlink:href="http://www.accessengineeringlibrary.com/html/viewbookdetails.asp?catid=M&amp;bookid=2000aed3">The Laser Guidebook</text:a></text:span></text:p>
          </table:table-cell>
        </table:table-row>
        <table:table-row table:style-name="ro6">
          <table:table-cell table:style-name="ce49" table:formula="of:=[.A331]+1" office:value-type="float" office:value="330">
            <text:p>330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9b7">The Master Handbook of Acoustics, Fourth Edition</text:a></text:span></text:p>
          </table:table-cell>
        </table:table-row>
        <table:table-row table:style-name="ro6">
          <table:table-cell table:style-name="ce49" table:formula="of:=[.A332]+1" office:value-type="float" office:value="331">
            <text:p>33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751">The Nalco Water Handbook, Third Edition</text:a></text:span></text:p>
          </table:table-cell>
        </table:table-row>
        <table:table-row table:style-name="ro6">
          <table:table-cell table:style-name="ce49" table:formula="of:=[.A333]+1" office:value-type="float" office:value="332">
            <text:p>332</text:p>
          </table:table-cell>
          <table:table-cell table:style-name="ce52" office:value-type="string">
            <text:p><text:span text:style-name="T2"><text:a xlink:href="http://www.accessengineeringlibrary.com/html/viewbookdetails.asp?catid=B&amp;bookid=2000ad2b">The Properties of Gases and Liquids, Fifth Edition</text:a></text:span></text:p>
          </table:table-cell>
        </table:table-row>
        <table:table-row table:style-name="ro6">
          <table:table-cell table:style-name="ce49" table:formula="of:=[.A334]+1" office:value-type="float" office:value="333">
            <text:p>333</text:p>
          </table:table-cell>
          <table:table-cell table:style-name="ce52" office:value-type="string">
            <text:p><text:span text:style-name="T2"><text:a xlink:href="http://www.accessengineeringlibrary.com/html/viewbookdetails.asp?catid=I&amp;bookid=2000c997">The Six Sigma Black Belt Handbook</text:a></text:span></text:p>
          </table:table-cell>
        </table:table-row>
        <table:table-row table:style-name="ro6">
          <table:table-cell table:style-name="ce49" table:formula="of:=[.A335]+1" office:value-type="float" office:value="334">
            <text:p>334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210">The Standard Handbook For Aeronautical And Astronautical Engineers</text:a></text:span></text:p>
          </table:table-cell>
        </table:table-row>
        <table:table-row table:style-name="ro6">
          <table:table-cell table:style-name="ce49" table:formula="of:=[.A336]+1" office:value-type="float" office:value="335">
            <text:p>335</text:p>
          </table:table-cell>
          <table:table-cell table:style-name="ce52" office:value-type="string">
            <text:p><text:span text:style-name="T2"><text:a xlink:href="http://www.accessengineeringlibrary.com/html/viewbookdetails.asp?catid=E&amp;bookid=2000aedd">Time-Saver Standards for Urban Design</text:a></text:span></text:p>
          </table:table-cell>
        </table:table-row>
        <table:table-row table:style-name="ro6">
          <table:table-cell table:style-name="ce49" table:formula="of:=[.A337]+1" office:value-type="float" office:value="336">
            <text:p>336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9b5">Torsional Vibration of Turbomachinery</text:a></text:span></text:p>
          </table:table-cell>
        </table:table-row>
        <table:table-row table:style-name="ro6">
          <table:table-cell table:style-name="ce49" table:formula="of:=[.A338]+1" office:value-type="float" office:value="337">
            <text:p>337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b2af">Transport Phenomena in Biomedical Engineering: Artificial Organ Design and Development and Tissue Engineering</text:a></text:span></text:p>
          </table:table-cell>
        </table:table-row>
        <table:table-row table:style-name="ro6">
          <table:table-cell table:style-name="ce49" table:formula="of:=[.A339]+1" office:value-type="float" office:value="338">
            <text:p>338</text:p>
          </table:table-cell>
          <table:table-cell table:style-name="ce52" office:value-type="string">
            <text:p><text:span text:style-name="T2"><text:a xlink:href="http://www.accessengineeringlibrary.com/html/viewbookdetails.asp?catid=C&amp;bookid=2001b4ba">Trenchless Technology Piping: Installation and Inspection</text:a></text:span></text:p>
          </table:table-cell>
        </table:table-row>
        <table:table-row table:style-name="ro6">
          <table:table-cell table:style-name="ce49" table:formula="of:=[.A340]+1" office:value-type="float" office:value="339">
            <text:p>33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1e">Uninterruptible Power Supplies and Standby Power Systems</text:a></text:span></text:p>
          </table:table-cell>
        </table:table-row>
        <table:table-row table:style-name="ro6">
          <table:table-cell table:style-name="ce49" table:formula="of:=[.A341]+1" office:value-type="float" office:value="340">
            <text:p>340</text:p>
          </table:table-cell>
          <table:table-cell table:style-name="ce52" office:value-type="string">
            <text:p><text:span text:style-name="T2"><text:a xlink:href="http://www.accessengineeringlibrary.com/html/viewbookdetails.asp?catid=E&amp;bookid=2001b930">Urban Construction Project Management</text:a></text:span></text:p>
          </table:table-cell>
        </table:table-row>
        <table:table-row table:style-name="ro6">
          <table:table-cell table:style-name="ce49" table:formula="of:=[.A342]+1" office:value-type="float" office:value="341">
            <text:p>341</text:p>
          </table:table-cell>
          <table:table-cell table:style-name="ce52" office:value-type="string">
            <text:p><text:span text:style-name="T2"><text:a xlink:href="http://www.accessengineeringlibrary.com/html/viewbookdetails.asp?catid=C&amp;bookid=2000ad25">Urban Transportation Systems: Choices For Communities</text:a></text:span></text:p>
          </table:table-cell>
        </table:table-row>
        <table:table-row table:style-name="ro6">
          <table:table-cell table:style-name="ce49" table:formula="of:=[.A343]+1" office:value-type="float" office:value="342">
            <text:p>342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205">Urban Water Supply HandBook</text:a></text:span></text:p>
          </table:table-cell>
        </table:table-row>
        <table:table-row table:style-name="ro6">
          <table:table-cell table:style-name="ce49" table:formula="of:=[.A344]+1" office:value-type="float" office:value="343">
            <text:p>343</text:p>
          </table:table-cell>
          <table:table-cell table:style-name="ce52" office:value-type="string">
            <text:p><text:span text:style-name="T2"><text:a xlink:href="http://www.accessengineeringlibrary.com/html/viewbookdetails.asp?catid=K&amp;bookid=2000ad34">Valve Handbook, Second Edition</text:a></text:span></text:p>
          </table:table-cell>
        </table:table-row>
        <table:table-row table:style-name="ro6">
          <table:table-cell table:style-name="ce49" table:formula="of:=[.A345]+1" office:value-type="float" office:value="344">
            <text:p>344</text:p>
          </table:table-cell>
          <table:table-cell table:style-name="ce52" office:value-type="string">
            <text:p><text:span text:style-name="T2"><text:a xlink:href="http://www.accessengineeringlibrary.com/html/viewbookdetails.asp?catid=F&amp;bookid=2000ad30">VHDL: Programming by Example, Fourth Edition</text:a></text:span></text:p>
          </table:table-cell>
        </table:table-row>
        <table:table-row table:style-name="ro6">
          <table:table-cell table:style-name="ce49" table:formula="of:=[.A346]+1" office:value-type="float" office:value="345">
            <text:p>345</text:p>
          </table:table-cell>
          <table:table-cell table:style-name="ce52" office:value-type="string">
            <text:p><text:span text:style-name="T2"><text:a xlink:href="http://www.accessengineeringlibrary.com/html/viewbookdetails.asp?catid=A&amp;bookid=2001b931">Vibrational Spectroscopic Imaging for Biomedical Applications</text:a></text:span></text:p>
          </table:table-cell>
        </table:table-row>
        <table:table-row table:style-name="ro6">
          <table:table-cell table:style-name="ce49" table:formula="of:=[.A347]+1" office:value-type="float" office:value="346">
            <text:p>346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a6">W-CDMA and cdma2000 for 3G Mobile Networks</text:a></text:span></text:p>
          </table:table-cell>
        </table:table-row>
        <table:table-row table:style-name="ro6">
          <table:table-cell table:style-name="ce49" table:formula="of:=[.A348]+1" office:value-type="float" office:value="347">
            <text:p>347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93b8">Wastewater Collection Systems Management: WEF Manual of Practice No. 7, Sixth Edition</text:a></text:span></text:p>
          </table:table-cell>
        </table:table-row>
        <table:table-row table:style-name="ro6">
          <table:table-cell table:style-name="ce49" table:formula="of:=[.A349]+1" office:value-type="float" office:value="348">
            <text:p>348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8027">Wastewater Solids Incineration Systems: WEF Manual of Practice No. 30</text:a></text:span></text:p>
          </table:table-cell>
        </table:table-row>
        <table:table-row table:style-name="ro6">
          <table:table-cell table:style-name="ce49" table:formula="of:=[.A350]+1" office:value-type="float" office:value="349">
            <text:p>349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ed9">Water Distribution Systems Handbook</text:a></text:span></text:p>
          </table:table-cell>
        </table:table-row>
        <table:table-row table:style-name="ro6">
          <table:table-cell table:style-name="ce49" table:formula="of:=[.A351]+1" office:value-type="float" office:value="350">
            <text:p>350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9a2">Water Loss Control Manual</text:a></text:span></text:p>
          </table:table-cell>
        </table:table-row>
        <table:table-row table:style-name="ro6">
          <table:table-cell table:style-name="ce49" table:formula="of:=[.A352]+1" office:value-type="float" office:value="351">
            <text:p>351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5761">Water Loss Control, Second Edition</text:a></text:span></text:p>
          </table:table-cell>
        </table:table-row>
        <table:table-row table:style-name="ro6">
          <table:table-cell table:style-name="ce49" table:formula="of:=[.A353]+1" office:value-type="float" office:value="352">
            <text:p>352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c2f6">Water Quality &amp; Treatment: A Handbook on Drinking Water, Sixth Edition</text:a></text:span></text:p>
          </table:table-cell>
        </table:table-row>
        <table:table-row table:style-name="ro6">
          <table:table-cell table:style-name="ce49" table:formula="of:=[.A354]+1" office:value-type="float" office:value="353">
            <text:p>353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c2f6">Water Quality &amp; Treatment: A Handbook on Drinking Water, Sixth Edition</text:a></text:span></text:p>
          </table:table-cell>
        </table:table-row>
        <table:table-row table:style-name="ro6">
          <table:table-cell table:style-name="ce49" table:formula="of:=[.A355]+1" office:value-type="float" office:value="354">
            <text:p>354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172c">Water Quality Control Handbook, Second Edition</text:a></text:span></text:p>
          </table:table-cell>
        </table:table-row>
        <table:table-row table:style-name="ro6">
          <table:table-cell table:style-name="ce49" table:formula="of:=[.A356]+1" office:value-type="float" office:value="355">
            <text:p>355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1dbf">Water Reuse: Issues, Technologies, and Applications</text:a></text:span></text:p>
          </table:table-cell>
        </table:table-row>
        <table:table-row table:style-name="ro6">
          <table:table-cell table:style-name="ce49" table:formula="of:=[.A357]+1" office:value-type="float" office:value="356">
            <text:p>356</text:p>
          </table:table-cell>
          <table:table-cell table:style-name="ce52" office:value-type="string">
            <text:p><text:span text:style-name="T2"><text:a xlink:href="http://www.accessengineeringlibrary.com/html/viewbookdetails.asp?catid=H&amp;bookid=2000ad3d">Water Supply Systems Security</text:a></text:span></text:p>
          </table:table-cell>
        </table:table-row>
        <table:table-row table:style-name="ro6">
          <table:table-cell table:style-name="ce49" table:formula="of:=[.A358]+1" office:value-type="float" office:value="357">
            <text:p>357</text:p>
          </table:table-cell>
          <table:table-cell table:style-name="ce52" office:value-type="string">
            <text:p><text:span text:style-name="T2"><text:a xlink:href="http://www.accessengineeringlibrary.com/html/viewbookdetails.asp?catid=H&amp;bookid=20013409">Water Well Rehabilitation and Reconstruction</text:a></text:span></text:p>
          </table:table-cell>
        </table:table-row>
        <table:table-row table:style-name="ro6">
          <table:table-cell table:style-name="ce49" table:formula="of:=[.A359]+1" office:value-type="float" office:value="358">
            <text:p>358</text:p>
          </table:table-cell>
          <table:table-cell table:style-name="ce52" office:value-type="string">
            <text:p><text:span text:style-name="T2"><text:a xlink:href="http://www.accessengineeringlibrary.com/html/viewbookdetails.asp?catid=G&amp;bookid=2001bd2d">Wind Energy Engineering</text:a></text:span></text:p>
          </table:table-cell>
        </table:table-row>
        <table:table-row table:style-name="ro6">
          <table:table-cell table:style-name="ce49" table:formula="of:=[.A360]+1" office:value-type="float" office:value="359">
            <text:p>359</text:p>
          </table:table-cell>
          <table:table-cell table:style-name="ce52" office:value-type="string">
            <text:p><text:span text:style-name="T2"><text:a xlink:href="http://www.accessengineeringlibrary.com/html/viewbookdetails.asp?catid=F&amp;bookid=2001ab63">Wire Bonding in Microelectronics</text:a></text:span></text:p>
          </table:table-cell>
        </table:table-row>
        <table:table-row table:style-name="ro6">
          <table:table-cell table:style-name="ce49" table:formula="of:=[.A361]+1" office:value-type="float" office:value="360">
            <text:p>360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e1d7">Wireless and Cellular Telecommunications</text:a></text:span></text:p>
          </table:table-cell>
        </table:table-row>
        <table:table-row table:style-name="ro6">
          <table:table-cell table:style-name="ce49" table:formula="of:=[.A362]+1" office:value-type="float" office:value="361">
            <text:p>361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d1a">Wireless Broadband Handbook</text:a></text:span></text:p>
          </table:table-cell>
        </table:table-row>
        <table:table-row table:style-name="ro6">
          <table:table-cell table:style-name="ce49" table:formula="of:=[.A363]+1" office:value-type="float" office:value="362">
            <text:p>362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982">Wireless Mobile Networking with ANSI-41, Second Edition</text:a></text:span></text:p>
          </table:table-cell>
        </table:table-row>
        <table:table-row table:style-name="ro6">
          <table:table-cell table:style-name="ce49" table:formula="of:=[.A364]+1" office:value-type="float" office:value="363">
            <text:p>363</text:p>
          </table:table-cell>
          <table:table-cell table:style-name="ce52" office:value-type="string">
            <text:p><text:span text:style-name="T2"><text:a xlink:href="http://www.accessengineeringlibrary.com/html/viewbookdetails.asp?catid=D&amp;bookid=2000a542">Wireless Security: Models, Threats, and Solutions</text:a></text:span></text:p>
          </table:table-cell>
        </table:table-row>
        <table:table-row table:style-name="ro2">
          <table:table-cell table:style-name="ce50"/>
          <table:table-cell table:style-name="ce53"/>
        </table:table-row>
        <table:table-row table:style-name="ro2" table:number-rows-repeated="1048209">
          <table:table-cell table:number-columns-repeated="2"/>
        </table:table-row>
        <table:table-row table:style-name="ro2">
          <table:table-cell table:number-columns-repeated="2"/>
        </table:table-row>
        <table:named-expressions/>
      </table:table>
      <table:table table:name="Wiley" table:style-name="ta1" table:print="false">
        <table:table-column table:style-name="co15" table:default-cell-style-name="ce56"/>
        <table:table-column table:style-name="co16" table:default-cell-style-name="ce63"/>
        <table:table-column table:style-name="co17" table:default-cell-style-name="ce71"/>
        <table:table-column table:style-name="co18" table:default-cell-style-name="ce80"/>
        <table:table-row table:style-name="ro7">
          <table:table-cell table:style-name="ce54" office:value-type="string" table:number-columns-spanned="4" table:number-rows-spanned="1">
            <text:p>CY14 - WILEY AICTE COMPUTER SCIENCE PACKAGE</text:p>
          </table:table-cell>
          <table:covered-table-cell table:number-columns-repeated="2" table:style-name="ce61"/>
          <table:covered-table-cell table:style-name="ce76"/>
        </table:table-row>
        <table:table-row table:style-name="ro8">
          <table:table-cell table:style-name="ce55" office:value-type="string">
            <text:p>S.N.</text:p>
          </table:table-cell>
          <table:table-cell table:style-name="ce62" office:value-type="string">
            <text:p>JOURNAL CODE</text:p>
          </table:table-cell>
          <table:table-cell table:style-name="ce70" office:value-type="string">
            <text:p>TITLE</text:p>
          </table:table-cell>
          <table:table-cell table:style-name="ce77" office:value-type="string">
            <text:p>URL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BLTJ</text:p>
          </table:table-cell>
          <table:table-cell office:value-type="string">
            <text:p>BELL LABS TECHNICAL JOURNAL</text:p>
          </table:table-cell>
          <table:table-cell table:style-name="ce78" office:value-type="string">
            <text:p>http://onlinelibrary.wiley.com/journal/10.1002/(ISSN)1538-7305</text:p>
          </table:table-cell>
        </table:table-row>
        <table:table-row table:style-name="ro9">
          <table:table-cell table:style-name="ce57" office:value-type="float" office:value="2">
            <text:p>2</text:p>
          </table:table-cell>
          <table:table-cell table:style-name="ce64" office:value-type="string">
            <text:p>BUL2</text:p>
          </table:table-cell>
          <table:table-cell table:style-name="ce72" office:value-type="string">
            <text:p>BULLETIN OF THE AMERICAN SOCIETY FOR INFORMATION SCIENCE &amp; TECHNOLOGY</text:p>
          </table:table-cell>
          <table:table-cell table:style-name="ce79" office:value-type="string">
            <text:p>http://onlinelibrary.wiley. com/journal/10.1002/(ISSN)1550-8366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COMT</text:p>
          </table:table-cell>
          <table:table-cell office:value-type="string">
            <text:p>COMMUNICATION THEORY</text:p>
          </table:table-cell>
          <table:table-cell office:value-type="string">
            <text:p>http://onlinelibrary.wiley.com/journal/10.1111/(ISSN)1468-2885</text:p>
          </table:table-cell>
        </table:table-row>
        <table:table-row table:style-name="ro10">
          <table:table-cell table:style-name="ce57" office:value-type="float" office:value="4">
            <text:p>4</text:p>
          </table:table-cell>
          <table:table-cell table:style-name="ce64" office:value-type="string">
            <text:p>CCCR</text:p>
          </table:table-cell>
          <table:table-cell table:style-name="ce72" office:value-type="string">
            <text:p>COMMUNICATION, CULTURE &amp; CRITIQUE</text:p>
          </table:table-cell>
          <table:table-cell table:style-name="ce79" office:value-type="string">
            <text:p>http://onlinelibrary.wiley.com/journal/10.1111/(ISSN)1753-9137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COIN</text:p>
          </table:table-cell>
          <table:table-cell office:value-type="string">
            <text:p>COMPUTATIONAL INTELLIGENCE</text:p>
          </table:table-cell>
          <table:table-cell office:value-type="string">
            <text:p>http://onlinelibrary.wiley.com/journal/10.1111/(ISSN)1467-8640</text:p>
          </table:table-cell>
        </table:table-row>
        <table:table-row table:style-name="ro10">
          <table:table-cell table:style-name="ce58" office:value-type="float" office:value="6">
            <text:p>6</text:p>
          </table:table-cell>
          <table:table-cell table:style-name="ce65" office:value-type="string">
            <text:p>CAV</text:p>
          </table:table-cell>
          <table:table-cell table:style-name="ce73" office:value-type="string">
            <text:p>COMPUTER ANIMATION AND VIRTUAL WORLDS (PREV: JNL OF VISUALISATION &amp; COMPUTER ANIMATION)</text:p>
          </table:table-cell>
          <table:table-cell table:style-name="ce81" office:value-type="string">
            <text:p>http://onlinelibrary.wiley.com/journal/10.1002/(ISSN)1546-427X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CAE</text:p>
          </table:table-cell>
          <table:table-cell office:value-type="string">
            <text:p>COMPUTER APPLICATIONS IN ENGINEERING EDUCATION</text:p>
          </table:table-cell>
          <table:table-cell office:value-type="string">
            <text:p>http://onlinelibrary.wiley.com/journal/10.1002/(ISSN)1099-0542</text:p>
          </table:table-cell>
        </table:table-row>
        <table:table-row table:style-name="ro10">
          <table:table-cell table:style-name="ce58" office:value-type="float" office:value="8">
            <text:p>8</text:p>
          </table:table-cell>
          <table:table-cell table:style-name="ce65" office:value-type="string">
            <text:p>CGF</text:p>
          </table:table-cell>
          <table:table-cell table:style-name="ce73" office:value-type="string">
            <text:p>COMPUTER GRAPHICS FORUM</text:p>
          </table:table-cell>
          <table:table-cell table:style-name="ce81" office:value-type="string">
            <text:p>http://onlinelibrary.wiley.com/journal/10.1111/(ISSN)1467-8659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CPE</text:p>
          </table:table-cell>
          <table:table-cell office:value-type="string">
            <text:p>CONCURRENCY AND COMPUTATION: PRACTICE &amp; EXPERIENCE</text:p>
          </table:table-cell>
          <table:table-cell office:value-type="string">
            <text:p>http://onlinelibrary.wiley.com/journal/10.1002/(ISSN)1532-0634</text:p>
          </table:table-cell>
        </table:table-row>
        <table:table-row table:style-name="ro10">
          <table:table-cell table:style-name="ce58" office:value-type="float" office:value="10">
            <text:p>10</text:p>
          </table:table-cell>
          <table:table-cell table:style-name="ce65" office:value-type="string">
            <text:p>ETT</text:p>
          </table:table-cell>
          <table:table-cell table:style-name="ce73" office:value-type="string">
            <text:p>EUROPEAN TRANSACTIONS ON TELECOMMUNICATIONS</text:p>
          </table:table-cell>
          <table:table-cell table:style-name="ce81" office:value-type="string">
            <text:p>http://onlinelibrary.wiley.com/journal/10.1002/(ISSN)1541-8251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HCRE</text:p>
          </table:table-cell>
          <table:table-cell office:value-type="string">
            <text:p>HUMAN COMMUNICATION RESEARCH</text:p>
          </table:table-cell>
          <table:table-cell table:style-name="ce78" office:value-type="string">
            <text:p>http://onlinelibrary.wiley.com/journal/10.1111/(ISSN)1468-2958</text:p>
          </table:table-cell>
        </table:table-row>
        <table:table-row table:style-name="ro10">
          <table:table-cell table:style-name="ce58" office:value-type="float" office:value="12">
            <text:p>12</text:p>
          </table:table-cell>
          <table:table-cell table:style-name="ce66" office:value-type="string">
            <text:p>ISJ</text:p>
          </table:table-cell>
          <table:table-cell table:style-name="ce74" office:value-type="string">
            <text:p>INFORMATION SYSTEMS JOURNAL</text:p>
          </table:table-cell>
          <table:table-cell table:style-name="ce82" office:value-type="string">
            <text:p>http://onlinelibrary.wiley.com/journal/10.1111/(ISSN)1365-2575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ACS</text:p>
          </table:table-cell>
          <table:table-cell office:value-type="string">
            <text:p>INTERNATIONAL JOURNAL OF ADAPTIVE CONTROL AND SIGNAL PROCESSING</text:p>
          </table:table-cell>
          <table:table-cell office:value-type="string">
            <text:p>http://onlinelibrary.wiley.com/journal/10.1002/(ISSN)1099-1115</text:p>
          </table:table-cell>
        </table:table-row>
        <table:table-row table:style-name="ro10">
          <table:table-cell table:style-name="ce58" office:value-type="float" office:value="14">
            <text:p>14</text:p>
          </table:table-cell>
          <table:table-cell table:style-name="ce65" office:value-type="string">
            <text:p>CTA</text:p>
          </table:table-cell>
          <table:table-cell table:style-name="ce73" office:value-type="string">
            <text:p>INTERNATIONAL JOURNAL OF CIRCUIT THEORY AND APPLICATIONS</text:p>
          </table:table-cell>
          <table:table-cell table:style-name="ce81" office:value-type="string">
            <text:p>http://onlinelibrary.wiley.com/journal/10.1002/(ISSN)1097-007X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DAC</text:p>
          </table:table-cell>
          <table:table-cell office:value-type="string">
            <text:p>INTERNATIONAL JOURNAL OF COMMUNICATION SYSTEMS</text:p>
          </table:table-cell>
          <table:table-cell office:value-type="string">
            <text:p>http://onlinelibrary.wiley.com/journal/10.1002/(ISSN)1099-1131</text:p>
          </table:table-cell>
        </table:table-row>
        <table:table-row table:style-name="ro10">
          <table:table-cell table:style-name="ce58" office:value-type="float" office:value="16">
            <text:p>16</text:p>
          </table:table-cell>
          <table:table-cell table:style-name="ce65" office:value-type="string">
            <text:p>INT</text:p>
          </table:table-cell>
          <table:table-cell table:style-name="ce73" office:value-type="string">
            <text:p>INTERNATIONAL JOURNAL OF INTELLIGENT SYSTEMS</text:p>
          </table:table-cell>
          <table:table-cell table:style-name="ce81" office:value-type="string">
            <text:p>http://onlinelibrary.wiley.com/journal/10.1002/(ISSN)1098-111X</text:p>
          </table:table-cell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NEM</text:p>
          </table:table-cell>
          <table:table-cell office:value-type="string">
            <text:p>INTERNATIONAL JOURNAL OF NETWORK MANAGEMENT</text:p>
          </table:table-cell>
          <table:table-cell office:value-type="string">
            <text:p>http://onlinelibrary.wiley.com/journal/10.1002/(ISSN)1099-1190</text:p>
          </table:table-cell>
        </table:table-row>
        <table:table-row table:style-name="ro10">
          <table:table-cell table:style-name="ce58" office:value-type="float" office:value="18">
            <text:p>18</text:p>
          </table:table-cell>
          <table:table-cell table:style-name="ce65" office:value-type="string">
            <text:p>MMCE</text:p>
          </table:table-cell>
          <table:table-cell table:style-name="ce73" office:value-type="string">
            <text:p>INTERNATIONAL JOURNAL OF RF AND MICROWAVE COMPUTER-AIDED ENGINEERING</text:p>
          </table:table-cell>
          <table:table-cell table:style-name="ce81" office:value-type="string">
            <text:p>http://onlinelibrary.wiley.com/journal/10.1002/(ISSN)1099-047X</text:p>
          </table:table-cell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RNC</text:p>
          </table:table-cell>
          <table:table-cell office:value-type="string">
            <text:p>INTERNATIONAL JOURNAL OF ROBUST AND NONLINEAR CONTROL</text:p>
          </table:table-cell>
          <table:table-cell office:value-type="string">
            <text:p>http://onlinelibrary.wiley.com/journal/10.1002/(ISSN)1099-1239</text:p>
          </table:table-cell>
        </table:table-row>
        <table:table-row table:style-name="ro10">
          <table:table-cell table:style-name="ce57" office:value-type="float" office:value="20">
            <text:p>20</text:p>
          </table:table-cell>
          <table:table-cell table:style-name="ce64" office:value-type="string">
            <text:p>JCOM</text:p>
          </table:table-cell>
          <table:table-cell table:style-name="ce72" office:value-type="string">
            <text:p>JOURNAL OF COMMUNICATION</text:p>
          </table:table-cell>
          <table:table-cell table:style-name="ce79" office:value-type="string">
            <text:p>http://onlinelibrary.wiley.com/journal/10.1111/(ISSN)1460-2466</text:p>
          </table:table-cell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SMR</text:p>
          </table:table-cell>
          <table:table-cell office:value-type="string">
            <text:p>JOURNAL OF SOFTWARE: EVOLUTION AND PROCESS</text:p>
          </table:table-cell>
          <table:table-cell office:value-type="string">
            <text:p>http://onlinelibrary.wiley.com/journal/10.1002/(ISSN)1532-0618</text:p>
          </table:table-cell>
        </table:table-row>
        <table:table-row table:style-name="ro10">
          <table:table-cell table:style-name="ce57" office:value-type="float" office:value="22">
            <text:p>22</text:p>
          </table:table-cell>
          <table:table-cell table:style-name="ce64" office:value-type="string">
            <text:p>MOP</text:p>
          </table:table-cell>
          <table:table-cell table:style-name="ce72" office:value-type="string">
            <text:p>MICROWAVE AND OPTICAL TECHNOLOGY LETTERS</text:p>
          </table:table-cell>
          <table:table-cell table:style-name="ce79" office:value-type="string">
            <text:p>http://onlinelibrary.wiley.com/journal/10.1002/(ISSN)1098-2760</text:p>
          </table:table-cell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2256">
            <text:p>2256</text:p>
          </table:table-cell>
          <table:table-cell office:value-type="string">
            <text:p>MLQ- MATHEMATICAL LOGIC QUARTERLY</text:p>
          </table:table-cell>
          <table:table-cell office:value-type="string">
            <text:p>http://onlinelibrary.wiley.com/journal/10.1002/(ISSN)1521-3870</text:p>
          </table:table-cell>
        </table:table-row>
        <table:table-row table:style-name="ro10">
          <table:table-cell table:style-name="ce57" office:value-type="float" office:value="24">
            <text:p>24</text:p>
          </table:table-cell>
          <table:table-cell table:style-name="ce64" office:value-type="string">
            <text:p>OCA</text:p>
          </table:table-cell>
          <table:table-cell table:style-name="ce72" office:value-type="string">
            <text:p>OPTIMAL CONTROL APPLICATIONS AND METHODS</text:p>
          </table:table-cell>
          <table:table-cell table:style-name="ce79" office:value-type="string">
            <text:p>http://onlinelibrary.wiley.com/journal/10.1002/(ISSN)1098-2760</text:p>
          </table:table-cell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PRA2</text:p>
          </table:table-cell>
          <table:table-cell office:value-type="string">
            <text:p>PROCEEDINGS OF THE AMERICAN SOCIETY FOR INFORMATION SCIENCE &amp; TECHNOLOGY</text:p>
          </table:table-cell>
          <table:table-cell office:value-type="string">
            <text:p>http://onlinelibrary.wiley.com/journal/10.1002/(ISSN)1550-8390</text:p>
          </table:table-cell>
        </table:table-row>
        <table:table-row table:style-name="ro10">
          <table:table-cell table:style-name="ce58" office:value-type="float" office:value="26">
            <text:p>26</text:p>
          </table:table-cell>
          <table:table-cell table:style-name="ce67" office:value-type="string">
            <text:p>RSA</text:p>
          </table:table-cell>
          <table:table-cell table:style-name="ce73" office:value-type="string">
            <text:p>RANDOM STRUCTURES &amp; ALGORITHMS</text:p>
          </table:table-cell>
          <table:table-cell table:style-name="ce81" office:value-type="string">
            <text:p>http://onlinelibrary.wiley.com/journal/10.1002/(ISSN)1098-2418</text:p>
          </table:table-cell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STVR</text:p>
          </table:table-cell>
          <table:table-cell office:value-type="string">
            <text:p>SOFTWARE TESTING, VERIFICATION &amp; RELIABILITY</text:p>
          </table:table-cell>
          <table:table-cell office:value-type="string">
            <text:p>http://onlinelibrary.wiley.com/journal/10.1002/(ISSN)1099-1689</text:p>
          </table:table-cell>
        </table:table-row>
        <table:table-row table:style-name="ro10">
          <table:table-cell table:style-name="ce58" office:value-type="float" office:value="28">
            <text:p>28</text:p>
          </table:table-cell>
          <table:table-cell table:style-name="ce65" office:value-type="string">
            <text:p>SPE</text:p>
          </table:table-cell>
          <table:table-cell table:style-name="ce73" office:value-type="string">
            <text:p>SOFTWARE:PRACTICE AND EXPERIENCE</text:p>
          </table:table-cell>
          <table:table-cell table:style-name="ce81" office:value-type="string">
            <text:p>http://onlinelibrary.wiley.com/journal/10.1002/(ISSN)1097-024X</text:p>
          </table:table-cell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SYS</text:p>
          </table:table-cell>
          <table:table-cell office:value-type="string">
            <text:p>SYSTEMS ENGINEERING</text:p>
          </table:table-cell>
          <table:table-cell office:value-type="string">
            <text:p>http://onlinelibrary.wiley.com/rss/journal/10.1002/(ISSN)1520-6858</text:p>
          </table:table-cell>
        </table:table-row>
        <table:table-row table:style-name="ro10">
          <table:table-cell table:style-name="ce58" office:value-type="float" office:value="30">
            <text:p>30</text:p>
          </table:table-cell>
          <table:table-cell table:style-name="ce65" office:value-type="string">
            <text:p>WCM</text:p>
          </table:table-cell>
          <table:table-cell table:style-name="ce73" office:value-type="string">
            <text:p>WIRELESS COMMUNICATION AND MOBILE COMPUTING</text:p>
          </table:table-cell>
          <table:table-cell table:style-name="ce81" office:value-type="string">
            <text:p>http://onlinelibrary.wiley.com/journal/10.1002/(ISSN)1530-8677</text:p>
          </table:table-cell>
        </table:table-row>
        <table:table-row table:style-name="ro10">
          <table:table-cell table:style-name="ce59" office:value-type="string" table:number-columns-spanned="3" table:number-rows-spanned="1">
            <text:p>PACKAGE PRICE</text:p>
          </table:table-cell>
          <table:covered-table-cell table:number-columns-repeated="2" table:style-name="ce68"/>
          <table:table-cell table:style-name="ce83" office:value-type="float" office:value="2550">
            <text:p>$2,550</text:p>
          </table:table-cell>
        </table:table-row>
        <table:table-row table:style-name="ro2">
          <table:table-cell table:style-name="ce60"/>
          <table:table-cell table:style-name="ce69"/>
          <table:table-cell table:style-name="ce75"/>
          <table:table-cell table:style-name="ce84"/>
        </table:table-row>
        <table:named-expressions/>
      </table:table>
      <table:table table:name="IEEE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1">
          <table:table-cell table:style-name="ce85" office:value-type="string">
            <text:p>Journals/ Titles</text:p>
          </table:table-cell>
          <table:table-cell table:style-name="ce85" office:value-type="string">
            <text:p>Vol.</text:p>
          </table:table-cell>
          <table:table-cell table:style-name="ce85" office:value-type="string">
            <text:p>Issues per year</text:p>
          </table:table-cell>
          <table:table-cell table:style-name="ce85" office:value-type="string">
            <text:p>Option </text:p>
          </table:table-cell>
          <table:table-cell table:style-name="ce85" office:value-type="string">
            <text:p>Subject Area</text:p>
          </table:table-cell>
          <table:table-cell/>
        </table:table-row>
        <table:table-row table:style-name="ro11">
          <table:table-cell table:style-name="ce86" office:value-type="string">
            <text:p>Aerospace and Electronic Systems, IEEE Trans. on* (T-AES)</text:p>
          </table:table-cell>
          <table:table-cell table:style-name="ce92" office:value-type="float" office:value="29">
            <text:p>29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Aerospace</text:p>
          </table:table-cell>
          <table:table-cell/>
        </table:table-row>
        <table:table-row table:style-name="ro11">
          <table:table-cell table:style-name="ce87" office:value-type="string">
            <text:p>Aerospace and Electronic Systems, IEEE Trans. on* (T-AES)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 Only</text:p>
          </table:table-cell>
          <table:table-cell table:style-name="ce87" office:value-type="string">
            <text:p>Aerospace</text:p>
          </table:table-cell>
          <table:table-cell/>
        </table:table-row>
        <table:table-row table:style-name="ro11">
          <table:table-cell table:style-name="ce86" office:value-type="string">
            <text:p>Affective Computing, IEEE Trans. on* (T-AFFC)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86" office:value-type="string">
            <text:p>Computational Intelligence</text:p>
          </table:table-cell>
          <table:table-cell/>
        </table:table-row>
        <table:table-row table:style-name="ro11">
          <table:table-cell table:style-name="ce88" office:value-type="string">
            <text:p>IEEE Annals of the History of Computing (M-AHC)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4">
            <text:p>4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IEEE Antennas and Propagation Magazine (M-AP)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Antennas</text:p>
          </table:table-cell>
          <table:table-cell/>
        </table:table-row>
        <table:table-row table:style-name="ro11">
          <table:table-cell table:style-name="ce86" office:value-type="string">
            <text:p>Antennas and Propagation, IEEE Trans. on (T-AP)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Antennas</text:p>
          </table:table-cell>
          <table:table-cell/>
        </table:table-row>
        <table:table-row table:style-name="ro11">
          <table:table-cell table:style-name="ce87" office:value-type="string">
            <text:p>IEEE Antennas and Wireless Propagation Letters (L-AWP)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Antennas</text:p>
          </table:table-cell>
          <table:table-cell/>
        </table:table-row>
        <table:table-row table:style-name="ro11">
          <table:table-cell table:style-name="ce86" office:value-type="string">
            <text:p>Applied Superconductivity, IEEE Trans. on (T-ASC)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Magnetics, Superconductors</text:p>
          </table:table-cell>
          <table:table-cell/>
        </table:table-row>
        <table:table-row table:style-name="ro11">
          <table:table-cell table:style-name="ce89" office:value-type="string">
            <text:p>Audio, Speech, and Language Processing, IEEE/ACM Trans. on (T-ASL) <text:s/></text:p>
            <text:p><text:span text:style-name="T3">New name!</text:span>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ignal Processing</text:p>
          </table:table-cell>
          <table:table-cell/>
        </table:table-row>
        <table:table-row table:style-name="ro11">
          <table:table-cell table:style-name="ce86" office:value-type="string">
            <text:p>Automatic Control, IEEE Trans. on (T-AC)</text:p>
          </table:table-cell>
          <table:table-cell table:style-name="ce94" office:value-type="float" office:value="59">
            <text:p>59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ntrol and Automation</text:p>
          </table:table-cell>
          <table:table-cell/>
        </table:table-row>
        <table:table-row table:style-name="ro11">
          <table:table-cell table:style-name="ce87" office:value-type="string">
            <text:p>Automatica Sinica, IEEE/CAA Journal of (J-AS) <text:s text:c="2"/><text:span text:style-name="T3">NEW!</text:span>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ntrol and Automation</text:p>
          </table:table-cell>
          <table:table-cell/>
        </table:table-row>
        <table:table-row table:style-name="ro11">
          <table:table-cell table:style-name="ce86" office:value-type="string">
            <text:p>Automation Science and Engineering, IEEE Trans. on (T-ASE)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Robotics and Automation</text:p>
          </table:table-cell>
          <table:table-cell/>
        </table:table-row>
        <table:table-row table:style-name="ro11">
          <table:table-cell table:style-name="ce87" office:value-type="string">
            <text:p>Autonomous Mental Development, IEEE Trans. on (T-AMD)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ational Intelligence</text:p>
          </table:table-cell>
          <table:table-cell/>
        </table:table-row>
        <table:table-row table:style-name="ro11">
          <table:table-cell table:style-name="ce90" office:value-type="string">
            <text:p>Biomedical and Health Informatics, IEEE Journal of (J-BHI)</text:p>
            <text:p><text:span text:style-name="T4">‡</text:span><text:span text:style-name="T4">Impact factor is for former title: IEEE Trans. on Information Technology in Biomedicine</text:span>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Biomedical</text:p>
          </table:table-cell>
          <table:table-cell/>
        </table:table-row>
        <table:table-row table:style-name="ro11">
          <table:table-cell table:style-name="ce87" office:value-type="string">
            <text:p>Biomedical Circuits and Systems, IEEE Trans. on (T-BCAS)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6" office:value-type="string">
            <text:p>Biomedical Engineering, IEEE Reviews in (R-BME)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">
            <text:p>1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Biomedical</text:p>
          </table:table-cell>
          <table:table-cell/>
        </table:table-row>
        <table:table-row table:style-name="ro11">
          <table:table-cell table:style-name="ce87" office:value-type="string">
            <text:p>Biomedical Engineering, IEEE Trans. on (T-BME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8" office:value-type="string">
            <text:p>Broadcasting, IEEE Trans. on (T-BC)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4">
            <text:p>4</text:p>
          </table:table-cell>
          <table:table-cell table:style-name="ce95" office:value-type="string">
            <text:p>Online</text:p>
          </table:table-cell>
          <table:table-cell table:style-name="ce91" office:value-type="string">
            <text:p>Communications Networks/Systems</text:p>
          </table:table-cell>
          <table:table-cell/>
        </table:table-row>
        <table:table-row table:style-name="ro11">
          <table:table-cell table:style-name="ce86" office:value-type="string">
            <text:p>China Communications Magazine (M-CHINA)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ommunication and Information</text:p>
          </table:table-cell>
          <table:table-cell/>
        </table:table-row>
        <table:table-row table:style-name="ro11">
          <table:table-cell table:style-name="ce87" office:value-type="string">
            <text:p>IEEE Circuits and Systems Magazine (M-CAS)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ircuits and Devices</text:p>
          </table:table-cell>
          <table:table-cell/>
        </table:table-row>
        <table:table-row table:style-name="ro11">
          <table:table-cell table:style-name="ce86" office:value-type="string">
            <text:p>Circuits and Systems for Video Technology, IEEE Trans. on (T-CSVT)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ircuit Theory, Analysis, and Design</text:p>
          </table:table-cell>
          <table:table-cell/>
        </table:table-row>
        <table:table-row table:style-name="ro11">
          <table:table-cell table:style-name="ce87" office:value-type="string">
            <text:p>Circuits and Systems Part I: Regular Papers, IEEE Trans. on (T-CAS1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Circuit Theory, Analysis, and Design</text:p>
          </table:table-cell>
          <table:table-cell/>
        </table:table-row>
        <table:table-row table:style-name="ro11">
          <table:table-cell table:style-name="ce86" office:value-type="string">
            <text:p>Circuits and Systems Part II: Express Briefs, IEEE Trans. on (T-CAS2)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ircuit Theory, Analysis, and Design</text:p>
          </table:table-cell>
          <table:table-cell/>
        </table:table-row>
        <table:table-row table:style-name="ro11">
          <table:table-cell table:style-name="ce87" office:value-type="string">
            <text:p>IEEE Cloud Computing* (M-CC) <text:s text:c="2"/><text:span text:style-name="T3">NEW!</text:span>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 Only</text:p>
          </table:table-cell>
          <table:table-cell table:style-name="ce89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6" office:value-type="string">
            <text:p>Cloud Computing, IEEE Trans. on* <text:s/>(T-CC)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90" office:value-type="string">
            <text:p>Software Design and Development</text:p>
          </table:table-cell>
          <table:table-cell/>
        </table:table-row>
        <table:table-row table:style-name="ro11">
          <table:table-cell table:style-name="ce87" office:value-type="string">
            <text:p>IEEE Communications Letters (L-COMM)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Communication and Information</text:p>
          </table:table-cell>
          <table:table-cell/>
        </table:table-row>
        <table:table-row table:style-name="ro11">
          <table:table-cell table:style-name="ce88" office:value-type="string">
            <text:p>IEEE Communications Magazine (M-COMM)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12">
            <text:p>12</text:p>
          </table:table-cell>
          <table:table-cell table:style-name="ce95" office:value-type="string">
            <text:p>Online</text:p>
          </table:table-cell>
          <table:table-cell table:style-name="ce91" office:value-type="string">
            <text:p>Communication and Information</text:p>
          </table:table-cell>
          <table:table-cell/>
        </table:table-row>
        <table:table-row table:style-name="ro11">
          <table:table-cell table:style-name="ce86" office:value-type="string">
            <text:p>Communications, IEEE Trans. on (T-COMM)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ommunication and Information</text:p>
          </table:table-cell>
          <table:table-cell/>
        </table:table-row>
        <table:table-row table:style-name="ro11">
          <table:table-cell table:style-name="ce87" office:value-type="string">
            <text:p>IEEE Communications Surveys &amp; Tutorials* (COMST)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 Only</text:p>
          </table:table-cell>
          <table:table-cell table:style-name="ce89" office:value-type="string">
            <text:p>Communication and Information</text:p>
          </table:table-cell>
          <table:table-cell/>
        </table:table-row>
        <table:table-row table:style-name="ro11">
          <table:table-cell table:style-name="ce86" office:value-type="string">
            <text:p>Components, Packaging, and Manufacturing Technology, IEEE Trans. on (T-CPMT)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Manufacturing (Circuits &amp; Devices)</text:p>
          </table:table-cell>
          <table:table-cell/>
        </table:table-row>
        <table:table-row table:style-name="ro11">
          <table:table-cell table:style-name="ce87" office:value-type="string">
            <text:p>Computational Biology and Bioinformatics, IEEE/ACM Trans. on (T-CBB)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6" office:value-type="string">
            <text:p>Computational Intelligence and AI in Games, IEEE Trans. on (T-CIAIG)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ational Intelligence</text:p>
          </table:table-cell>
          <table:table-cell/>
        </table:table-row>
        <table:table-row table:style-name="ro11">
          <table:table-cell table:style-name="ce87" office:value-type="string">
            <text:p>IEEE Computational Intelligence Magazine (M-CI)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ational Intelligence</text:p>
          </table:table-cell>
          <table:table-cell/>
        </table:table-row>
        <table:table-row table:style-name="ro11">
          <table:table-cell table:style-name="ce86" office:value-type="string">
            <text:p>Computational Social Systems, IEEE Trans. on* (T-CSS) <text:s text:c="2"/><text:span text:style-name="T3">NEW!</text:span>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86" office:value-type="string">
            <text:p>Systems Engineering</text:p>
          </table:table-cell>
          <table:table-cell/>
        </table:table-row>
        <table:table-row table:style-name="ro11">
          <table:table-cell table:style-name="ce89" office:value-type="string">
            <text:p>Computer-Aided Design of Integrated Circuits and Systems, IEEE Trans. on </text:p>
            <text:p>(T-CAD)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Manufacturing (Circuits &amp; Devices)</text:p>
          </table:table-cell>
          <table:table-cell/>
        </table:table-row>
        <table:table-row table:style-name="ro11">
          <table:table-cell table:style-name="ce86" office:value-type="string">
            <text:p>IEEE Computer Architecture Letters (L-CA)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2">
            <text:p>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IEEE Computer Graphics and Applications Magazine (M-CG&amp;A)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er Graphics</text:p>
          </table:table-cell>
          <table:table-cell/>
        </table:table-row>
        <table:table-row table:style-name="ro11">
          <table:table-cell table:style-name="ce86" office:value-type="string">
            <text:p>Computer Magazine (M-C)</text:p>
          </table:table-cell>
          <table:table-cell table:style-name="ce94" office:value-type="float" office:value="47">
            <text:p>47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Computers, IEEE Trans. on* (T-C)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6" office:value-type="string">
            <text:p>Computing in Science and Engineering Magazine (CiSE)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IEEE Consumer Electronics Magazine (M-CE)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nsumer Electronics</text:p>
          </table:table-cell>
          <table:table-cell/>
        </table:table-row>
        <table:table-row table:style-name="ro11">
          <table:table-cell table:style-name="ce86" office:value-type="string">
            <text:p>Consumer Electronics, IEEE Trans. on (T-CE)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nsumer Electronics</text:p>
          </table:table-cell>
          <table:table-cell/>
        </table:table-row>
        <table:table-row table:style-name="ro11">
          <table:table-cell table:style-name="ce87" office:value-type="string">
            <text:p>Control of Network Systems, IEEE Trans. on* (T-CNS) <text:s text:c="2"/><text:span text:style-name="T3">NEW!</text:span>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 Only</text:p>
          </table:table-cell>
          <table:table-cell table:style-name="ce87" office:value-type="string">
            <text:p>Control and Automation</text:p>
          </table:table-cell>
          <table:table-cell/>
        </table:table-row>
        <table:table-row table:style-name="ro11">
          <table:table-cell table:style-name="ce86" office:value-type="string">
            <text:p>IEEE Control Systems Magazine (M-CS)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ntrol and Automation</text:p>
          </table:table-cell>
          <table:table-cell/>
        </table:table-row>
        <table:table-row table:style-name="ro11">
          <table:table-cell table:style-name="ce87" office:value-type="string">
            <text:p>Control Systems Technology, IEEE Trans. on (T-CST)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ntrol and Automation</text:p>
          </table:table-cell>
          <table:table-cell/>
        </table:table-row>
        <table:table-row table:style-name="ro11">
          <table:table-cell table:style-name="ce90" office:value-type="string">
            <text:p>Cybernetics, IEEE Trans. on (T-CYB)</text:p>
            <text:p><text:span text:style-name="T4">‡</text:span><text:span text:style-name="T4">Impact factor is for former title: IEEE Trans. on Systems, Man, and Cybernetics, Part B: Cybernetics</text:span>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ystems Engineering</text:p>
          </table:table-cell>
          <table:table-cell/>
        </table:table-row>
        <table:table-row table:style-name="ro11">
          <table:table-cell table:style-name="ce87" office:value-type="string">
            <text:p>Dependable and Secure Computing, IEEE Trans. on* (T-DSC)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Computer Security and Privacy</text:p>
          </table:table-cell>
          <table:table-cell/>
        </table:table-row>
        <table:table-row table:style-name="ro11">
          <table:table-cell table:style-name="ce90" office:value-type="string">
            <text:p>IEEE Design and Test Magazine (M-D&amp;T)</text:p>
            <text:p><text:span text:style-name="T4">‡</text:span><text:span text:style-name="T4">Impact factor is for former title: IEEE Design and Test of Computers Magazine</text:span>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Device and Materials Reliability, IEEE Trans. on (T-DMR)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Electron Devices</text:p>
          </table:table-cell>
          <table:table-cell/>
        </table:table-row>
        <table:table-row table:style-name="ro11">
          <table:table-cell table:style-name="ce86" office:value-type="string">
            <text:p>Dielectrics and Electrical Insulation, IEEE Trans. on (T-DEI)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Power Dielectrics, Insulation, and Safety</text:p>
          </table:table-cell>
          <table:table-cell/>
        </table:table-row>
        <table:table-row table:style-name="ro11">
          <table:table-cell table:style-name="ce87" office:value-type="string">
            <text:p>Display Technology, Journal of (J-DT)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Interdisciplinary</text:p>
          </table:table-cell>
          <table:table-cell/>
        </table:table-row>
        <table:table-row table:style-name="ro11">
          <table:table-cell table:style-name="ce86" office:value-type="string">
            <text:p>Education, IEEE Trans. on (T-E)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Education</text:p>
          </table:table-cell>
          <table:table-cell/>
        </table:table-row>
        <table:table-row table:style-name="ro11">
          <table:table-cell table:style-name="ce88" office:value-type="string">
            <text:p>IEEE Electrical Insulation Magazine (M-EI)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Online</text:p>
          </table:table-cell>
          <table:table-cell table:style-name="ce91" office:value-type="string">
            <text:p>Power Dielectrics, Insulation, and Safety</text:p>
          </table:table-cell>
          <table:table-cell/>
        </table:table-row>
        <table:table-row table:style-name="ro11">
          <table:table-cell table:style-name="ce87" office:value-type="string">
            <text:p>IEEE Electrification Magazine (E-M) <text:s text:c="2"/><text:span text:style-name="T3">NEW! (late 2013)</text:span>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Power and Energy</text:p>
          </table:table-cell>
          <table:table-cell/>
        </table:table-row>
        <table:table-row table:style-name="ro11">
          <table:table-cell table:style-name="ce86" office:value-type="string">
            <text:p>IEEE Electromagnetic Compatibility Magazine (M-EMC)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Electromagnetic Compatibility</text:p>
          </table:table-cell>
          <table:table-cell/>
        </table:table-row>
        <table:table-row table:style-name="ro11">
          <table:table-cell table:style-name="ce87" office:value-type="string">
            <text:p>Electromagnetic Compatibility, IEEE Trans. on (T-EMC)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7">
            <text:p>7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Electromagnetic Compatibility</text:p>
          </table:table-cell>
          <table:table-cell/>
        </table:table-row>
        <table:table-row table:style-name="ro11">
          <table:table-cell table:style-name="ce86" office:value-type="string">
            <text:p>IEEE Electron Device Letters (L-ED)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Electron Devices</text:p>
          </table:table-cell>
          <table:table-cell/>
        </table:table-row>
        <table:table-row table:style-name="ro11">
          <table:table-cell table:style-name="ce87" office:value-type="string">
            <text:p>Electron Devices, IEEE Trans. on (T-ED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Electron Devices</text:p>
          </table:table-cell>
          <table:table-cell/>
        </table:table-row>
        <table:table-row table:style-name="ro11">
          <table:table-cell table:style-name="ce86" office:value-type="string">
            <text:p>IEEE Embedded Systems Letters (L-ES)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Emerging and Selected Topics in Circuits and Systems, IEEE Journal on (JETCAS)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ircuits and Devices</text:p>
          </table:table-cell>
          <table:table-cell/>
        </table:table-row>
        <table:table-row table:style-name="ro11">
          <table:table-cell table:style-name="ce90" office:value-type="string">
            <text:p>Emerging and Selected Topics in Power Electronics, IEEE Journal of (J-ESTPE)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Power Electronics</text:p>
          </table:table-cell>
          <table:table-cell/>
        </table:table-row>
        <table:table-row table:style-name="ro11">
          <table:table-cell table:style-name="ce87" office:value-type="string">
            <text:p>Energy Conversion, IEEE Trans. on (T-EC)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Power and Energy</text:p>
          </table:table-cell>
          <table:table-cell/>
        </table:table-row>
        <table:table-row table:style-name="ro11">
          <table:table-cell table:style-name="ce90" office:value-type="string">
            <text:p>IEEE Engineering Management Review (R-EM) Online access to abstracts only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Engineering Management</text:p>
          </table:table-cell>
          <table:table-cell/>
        </table:table-row>
        <table:table-row table:style-name="ro11">
          <table:table-cell table:style-name="ce87" office:value-type="string">
            <text:p>Engineering Management, IEEE Trans. on (T-EM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Engineering Management</text:p>
          </table:table-cell>
          <table:table-cell/>
        </table:table-row>
        <table:table-row table:style-name="ro11">
          <table:table-cell table:style-name="ce86" office:value-type="string">
            <text:p>Evolutionary Computation, IEEE Trans. on (T-EVC)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ational Intelligence</text:p>
          </table:table-cell>
          <table:table-cell/>
        </table:table-row>
        <table:table-row table:style-name="ro11">
          <table:table-cell table:style-name="ce86" office:value-type="string">
            <text:p>Fuzzy Systems, IEEE Trans. on (T-FUZZ)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97" office:value-type="string">
            <text:p>Computational Intelligence</text:p>
          </table:table-cell>
          <table:table-cell/>
        </table:table-row>
        <table:table-row table:style-name="ro11">
          <table:table-cell table:style-name="ce87" office:value-type="string">
            <text:p>IEEE Geoscience and Remote Sensing Letters (L-GRS)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Geoscience, Ocean Technology, and Remote Sensing</text:p>
          </table:table-cell>
          <table:table-cell/>
        </table:table-row>
        <table:table-row table:style-name="ro11">
          <table:table-cell table:style-name="ce86" office:value-type="string">
            <text:p>IEEE Geoscience and Remote Sensing Magazine* (M-GRS)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90" office:value-type="string">
            <text:p>Geoscience, Ocean Technology, and Remote Sensing</text:p>
          </table:table-cell>
          <table:table-cell/>
        </table:table-row>
        <table:table-row table:style-name="ro11">
          <table:table-cell table:style-name="ce87" office:value-type="string">
            <text:p>Geoscience and Remote Sensing, IEEE Trans. on (T-GRS)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Geoscience, Ocean Technology, and Remote Sensing</text:p>
          </table:table-cell>
          <table:table-cell/>
        </table:table-row>
        <table:table-row table:style-name="ro11">
          <table:table-cell table:style-name="ce86" office:value-type="string">
            <text:p>Haptics, IEEE Trans. on* (T-H)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Robotics and Automation</text:p>
          </table:table-cell>
          <table:table-cell/>
        </table:table-row>
        <table:table-row table:style-name="ro11">
          <table:table-cell table:style-name="ce91" office:value-type="string">
            <text:p>Human-Machine Systems, IEEE Trans. on (T-HMS)</text:p>
            <text:p><text:span text:style-name="T4">‡</text:span><text:span text:style-name="T4">Impact factor is for former title: IEEE Trans. on Systems, Man, and Cybernetics, Part C: Applications and Reviews</text:span>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Systems Engineering</text:p>
          </table:table-cell>
          <table:table-cell/>
        </table:table-row>
        <table:table-row table:style-name="ro11">
          <table:table-cell table:style-name="ce87" office:value-type="string">
            <text:p>Image Processing, IEEE Trans. on (T-IP)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ignal Processing</text:p>
          </table:table-cell>
          <table:table-cell/>
        </table:table-row>
        <table:table-row table:style-name="ro11">
          <table:table-cell table:style-name="ce86" office:value-type="string">
            <text:p>IEEE Industrial Electronics Magazine (M-IE)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Industry</text:p>
          </table:table-cell>
          <table:table-cell/>
        </table:table-row>
        <table:table-row table:style-name="ro11">
          <table:table-cell table:style-name="ce87" office:value-type="string">
            <text:p>Industrial Electronics, IEEE Trans. on (T-IE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Industry</text:p>
          </table:table-cell>
          <table:table-cell/>
        </table:table-row>
        <table:table-row table:style-name="ro11">
          <table:table-cell table:style-name="ce86" office:value-type="string">
            <text:p>Industrial Informatics, IEEE Trans. on (T-IINF)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Industry</text:p>
          </table:table-cell>
          <table:table-cell/>
        </table:table-row>
        <table:table-row table:style-name="ro11">
          <table:table-cell table:style-name="ce87" office:value-type="string">
            <text:p>IEEE Industry Applications Magazine (M-IA)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Industry</text:p>
          </table:table-cell>
          <table:table-cell/>
        </table:table-row>
        <table:table-row table:style-name="ro11">
          <table:table-cell table:style-name="ce86" office:value-type="string">
            <text:p>Industry Applications, IEEE Trans. on (T-IA)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Industry</text:p>
          </table:table-cell>
          <table:table-cell/>
        </table:table-row>
        <table:table-row table:style-name="ro11">
          <table:table-cell table:style-name="ce87" office:value-type="string">
            <text:p>Information Forensics and Security, IEEE Trans. on (T-IFS)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Computer Security and Privacy</text:p>
          </table:table-cell>
          <table:table-cell/>
        </table:table-row>
        <table:table-row table:style-name="ro11">
          <table:table-cell table:style-name="ce86" office:value-type="string">
            <text:p>Information Theory, IEEE Trans. on (T-IT)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ignal Processing</text:p>
          </table:table-cell>
          <table:table-cell/>
        </table:table-row>
        <table:table-row table:style-name="ro11">
          <table:table-cell table:style-name="ce87" office:value-type="string">
            <text:p>IEEE Instrumentation and Measurement Magazine (M-IM)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Instrumentation, Measurement, and Testing</text:p>
          </table:table-cell>
          <table:table-cell/>
        </table:table-row>
        <table:table-row table:style-name="ro11">
          <table:table-cell table:style-name="ce90" office:value-type="string">
            <text:p>Instrumentation and Measurement, IEEE Trans. on (T-IM) <text:s/></text:p>
            <text:p><text:span text:style-name="T5">Includes Instrumentation and Measurement Magazine at no charge</text:span>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Instrumentation, Measurement, and Testing</text:p>
          </table:table-cell>
          <table:table-cell/>
        </table:table-row>
        <table:table-row table:style-name="ro11">
          <table:table-cell table:style-name="ce87" office:value-type="string">
            <text:p>IEEE Intelligent Systems Magazine (M-IS)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ational Intelligence</text:p>
          </table:table-cell>
          <table:table-cell/>
        </table:table-row>
        <table:table-row table:style-name="ro11">
          <table:table-cell table:style-name="ce86" office:value-type="string">
            <text:p>IEEE Intelligent Transportation Systems Magazine (M-ITS)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Transportation</text:p>
          </table:table-cell>
          <table:table-cell/>
        </table:table-row>
        <table:table-row table:style-name="ro11">
          <table:table-cell table:style-name="ce87" office:value-type="string">
            <text:p>Intelligent Transportation Systems, IEEE Trans. on (T-ITS)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Transportation</text:p>
          </table:table-cell>
          <table:table-cell/>
        </table:table-row>
        <table:table-row table:style-name="ro11">
          <table:table-cell table:style-name="ce86" office:value-type="string">
            <text:p>IEEE Internet Computing Magazine (M-IC)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IEEE Internet of Things Journal* (J-IOT) <text:s text:c="2"/><text:span text:style-name="T3">NEW!</text:span>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 Only</text:p>
          </table:table-cell>
          <table:table-cell table:style-name="ce87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6" office:value-type="string">
            <text:p>IT Professional Magazine (M-ITPRO)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Professional Communication</text:p>
          </table:table-cell>
          <table:table-cell/>
        </table:table-row>
        <table:table-row table:style-name="ro11">
          <table:table-cell table:style-name="ce87" office:value-type="string">
            <text:p>Knowledge and Data Engineering, IEEE Trans. on* (T-KDE)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ational Intelligence</text:p>
          </table:table-cell>
          <table:table-cell/>
        </table:table-row>
        <table:table-row table:style-name="ro11">
          <table:table-cell table:style-name="ce86" office:value-type="string">
            <text:p>Learning Technologies, IEEE Trans. on* (T-LT)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86" office:value-type="string">
            <text:p>Education</text:p>
          </table:table-cell>
          <table:table-cell/>
        </table:table-row>
        <table:table-row table:style-name="ro11">
          <table:table-cell table:style-name="ce87" office:value-type="string">
            <text:p>Lightwave Technology, Journal of (J-LT)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4">
            <text:p>2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Optics and Optoelectronics</text:p>
          </table:table-cell>
          <table:table-cell/>
        </table:table-row>
        <table:table-row table:style-name="ro11">
          <table:table-cell table:style-name="ce86" office:value-type="string">
            <text:p>IEEE Magnetics Letters (L-MAG)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Magnetics, Superconductors</text:p>
          </table:table-cell>
          <table:table-cell/>
        </table:table-row>
        <table:table-row table:style-name="ro11">
          <table:table-cell table:style-name="ce87" office:value-type="string">
            <text:p>Magnetics, IEEE Trans. on (T-MAG)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Magnetics, Superconductors</text:p>
          </table:table-cell>
          <table:table-cell/>
        </table:table-row>
        <table:table-row table:style-name="ro11">
          <table:table-cell table:style-name="ce86" office:value-type="string">
            <text:p>Mechatronics, IEEE/ASME Trans. on (T-MECH)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ntrol and Automation</text:p>
          </table:table-cell>
          <table:table-cell/>
        </table:table-row>
        <table:table-row table:style-name="ro11">
          <table:table-cell table:style-name="ce87" office:value-type="string">
            <text:p>Medical Imaging, IEEE Trans. on (T-MI)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6" office:value-type="string">
            <text:p>IEEE Micro Magazine (M-MICRO)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Microelectromechanical Systems, Journal of (J-MEMS) <text:s text:c="2"/><text:span text:style-name="T3">New name!</text:span>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ntrol and Automation</text:p>
          </table:table-cell>
          <table:table-cell/>
        </table:table-row>
        <table:table-row table:style-name="ro11">
          <table:table-cell table:style-name="ce86" office:value-type="string">
            <text:p>IEEE Microwave and Wireless Components Letters (L-MWC)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Microwave</text:p>
          </table:table-cell>
          <table:table-cell/>
        </table:table-row>
        <table:table-row table:style-name="ro11">
          <table:table-cell table:style-name="ce87" office:value-type="string">
            <text:p>IEEE Microwave Magazine (M-MW)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7">
            <text:p>7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Microwave</text:p>
          </table:table-cell>
          <table:table-cell/>
        </table:table-row>
        <table:table-row table:style-name="ro11">
          <table:table-cell table:style-name="ce86" office:value-type="string">
            <text:p>Microwave Theory and Techniques, IEEE Trans. on (T-MTT)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5">
            <text:p>15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Microwave</text:p>
          </table:table-cell>
          <table:table-cell/>
        </table:table-row>
        <table:table-row table:style-name="ro11">
          <table:table-cell table:style-name="ce90" office:value-type="string">
            <text:p>Mobile Computing, IEEE Trans. on* (T-MC)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IEEE MultiMedia Magazine (M-MULTI)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6" office:value-type="string">
            <text:p>Multimedia, IEEE Trans. on (T-MM)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8">
            <text:p>8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ignal Processing</text:p>
          </table:table-cell>
          <table:table-cell/>
        </table:table-row>
        <table:table-row table:style-name="ro11">
          <table:table-cell table:style-name="ce87" office:value-type="string">
            <text:p>NanoBioscience, IEEE Trans. on (T-NB)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6" office:value-type="string">
            <text:p>IEEE Nanotechnology Magazine (M-NANO)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Interdisciplinary</text:p>
          </table:table-cell>
          <table:table-cell/>
        </table:table-row>
        <table:table-row table:style-name="ro11">
          <table:table-cell table:style-name="ce87" office:value-type="string">
            <text:p>Nanotechnology, IEEE Trans. on (T-NANO)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Interdisciplinary</text:p>
          </table:table-cell>
          <table:table-cell/>
        </table:table-row>
        <table:table-row table:style-name="ro11">
          <table:table-cell table:style-name="ce88" office:value-type="string">
            <text:p>Network and Service Management, IEEE Trans. on* (T-NSM)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string">
            <text:p>Online Only</text:p>
          </table:table-cell>
          <table:table-cell table:style-name="ce91" office:value-type="string">
            <text:p>Communications Networks/Systems</text:p>
          </table:table-cell>
          <table:table-cell/>
        </table:table-row>
        <table:table-row table:style-name="ro11">
          <table:table-cell table:style-name="ce86" office:value-type="string">
            <text:p>Network Science and Engineering, IEEE Trans. on* (T-NSE) <text:s text:c="2"/><text:span text:style-name="T3">NEW!</text:span><text:span text:style-name="T6"> </text:span>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string">
            <text:p>Online Only</text:p>
          </table:table-cell>
          <table:table-cell table:style-name="ce90" office:value-type="string">
            <text:p>Communications Networks/Systems</text:p>
          </table:table-cell>
          <table:table-cell/>
        </table:table-row>
        <table:table-row table:style-name="ro11">
          <table:table-cell table:style-name="ce87" office:value-type="string">
            <text:p>IEEE Network: The Magazine of Global Internetworking (M-NET)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Communications Networks/Systems</text:p>
          </table:table-cell>
          <table:table-cell/>
        </table:table-row>
        <table:table-row table:style-name="ro11">
          <table:table-cell table:style-name="ce86" office:value-type="string">
            <text:p>Networking, IEEE/ACM Trans. on (T-NET)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ommunications Networks/Systems</text:p>
          </table:table-cell>
          <table:table-cell/>
        </table:table-row>
        <table:table-row table:style-name="ro11">
          <table:table-cell table:style-name="ce87" office:value-type="string">
            <text:p>Neural Networks and Learning Systems, IEEE Trans. on (T-NNLS)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Biomedical</text:p>
          </table:table-cell>
          <table:table-cell/>
        </table:table-row>
        <table:table-row table:style-name="ro11">
          <table:table-cell table:style-name="ce86" office:value-type="string">
            <text:p>Neural Systems and Rehabilitation Engineering, IEEE Trans. on (T-NSRE)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Biomedical</text:p>
          </table:table-cell>
          <table:table-cell/>
        </table:table-row>
        <table:table-row table:style-name="ro11">
          <table:table-cell table:style-name="ce87" office:value-type="string">
            <text:p>Nuclear Science, IEEE Trans. on (T-NS)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Nuclear and Plasma Science</text:p>
          </table:table-cell>
          <table:table-cell/>
        </table:table-row>
        <table:table-row table:style-name="ro11">
          <table:table-cell table:style-name="ce86" office:value-type="string">
            <text:p>Oceanic Engineering, IEEE Journal of (J-OE)</text:p>
          </table:table-cell>
          <table:table-cell table:style-name="ce94" office:value-type="float" office:value="39">
            <text:p>39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Geoscience, Oceanic Technology, and Remote Sensing</text:p>
          </table:table-cell>
          <table:table-cell/>
        </table:table-row>
        <table:table-row table:style-name="ro11">
          <table:table-cell table:style-name="ce87" office:value-type="string">
            <text:p>Optical Communications and Networking, IEEE/OSA Journal of (J-OCN)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Optics and Optoelectronics</text:p>
          </table:table-cell>
          <table:table-cell/>
        </table:table-row>
        <table:table-row table:style-name="ro11">
          <table:table-cell table:style-name="ce86" office:value-type="string">
            <text:p>Parallel and Distributed Systems, IEEE Trans. on* (T-PDS)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Distributed Computing/Real-Time Systems</text:p>
          </table:table-cell>
          <table:table-cell/>
        </table:table-row>
        <table:table-row table:style-name="ro11">
          <table:table-cell table:style-name="ce87" office:value-type="string">
            <text:p>Pattern Analysis and Machine Intelligence, IEEE Trans. on (T-PAMI)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Computational Intelligence</text:p>
          </table:table-cell>
          <table:table-cell/>
        </table:table-row>
        <table:table-row table:style-name="ro11">
          <table:table-cell table:style-name="ce90" office:value-type="string">
            <text:p>IEEE Pervasive Computing Magazine (M-PVC)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4">
            <text:p>4</text:p>
          </table:table-cell>
          <table:table-cell table:style-name="ce96" office:value-type="string">
            <text:p>Online</text:p>
          </table:table-cell>
          <table:table-cell table:style-name="ce90" office:value-type="string">
            <text:p>Communication and Information</text:p>
          </table:table-cell>
          <table:table-cell/>
        </table:table-row>
        <table:table-row table:style-name="ro11">
          <table:table-cell table:style-name="ce87" office:value-type="string">
            <text:p>IEEE Photonics Technology Letters (L-PT)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4">
            <text:p>2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Optics and Optoelectronics</text:p>
          </table:table-cell>
          <table:table-cell/>
        </table:table-row>
        <table:table-row table:style-name="ro11">
          <table:table-cell table:style-name="ce86" office:value-type="string">
            <text:p>Photovoltaics, IEEE Journal of (J-PHOTOV)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Optics and Optoelectronics</text:p>
          </table:table-cell>
          <table:table-cell/>
        </table:table-row>
        <table:table-row table:style-name="ro11">
          <table:table-cell table:style-name="ce87" office:value-type="string">
            <text:p>Plasma Science, IEEE Trans. on (T-PS)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Nuclear and Plasma Science</text:p>
          </table:table-cell>
          <table:table-cell/>
        </table:table-row>
        <table:table-row table:style-name="ro11">
          <table:table-cell table:style-name="ce88" office:value-type="string">
            <text:p>Power Delivery, IEEE Trans. on (T-PWRD)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Power and Energy</text:p>
          </table:table-cell>
          <table:table-cell/>
        </table:table-row>
        <table:table-row table:style-name="ro11">
          <table:table-cell table:style-name="ce86" office:value-type="string">
            <text:p>IEEE Power Electronics Magazine (M-PEL) <text:s text:c="2"/><text:span text:style-name="T3">NEW!</text:span>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Power Electronics</text:p>
          </table:table-cell>
          <table:table-cell/>
        </table:table-row>
        <table:table-row table:style-name="ro11">
          <table:table-cell table:style-name="ce87" office:value-type="string">
            <text:p>Power Electronics, IEEE Trans. on (T-PEL)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Power Electronics</text:p>
          </table:table-cell>
          <table:table-cell/>
        </table:table-row>
        <table:table-row table:style-name="ro11">
          <table:table-cell table:style-name="ce88" office:value-type="string">
            <text:p>IEEE Power &amp; Energy Magazine (M-P&amp;E)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Power and Energy</text:p>
          </table:table-cell>
          <table:table-cell/>
        </table:table-row>
        <table:table-row table:style-name="ro11">
          <table:table-cell table:style-name="ce86" office:value-type="string">
            <text:p>Power Systems, IEEE Trans. on (T-PWRS)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Power and Energy</text:p>
          </table:table-cell>
          <table:table-cell/>
        </table:table-row>
        <table:table-row table:style-name="ro11">
          <table:table-cell table:style-name="ce87" office:value-type="string">
            <text:p>Professional Communication, IEEE Trans. on (T-PC)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Professional Communication</text:p>
          </table:table-cell>
          <table:table-cell/>
        </table:table-row>
        <table:table-row table:style-name="ro11">
          <table:table-cell table:style-name="ce90" office:value-type="string">
            <text:p>IEEE Pulse: A Magazine of the IEEE Engineering in Medicine and Biology Society </text:p>
            <text:p>(M-PULSE) <text:s/><text:span text:style-name="T4">‡Impact factor is for former title: IEEE Engineering in Medicine and Biology Magazine (title change effective in 2011)</text:span><text:span text:style-name="T6"> <text:s text:c="59"/></text:span>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Biomedical</text:p>
          </table:table-cell>
          <table:table-cell/>
        </table:table-row>
        <table:table-row table:style-name="ro11">
          <table:table-cell table:style-name="ce87" office:value-type="string">
            <text:p>Quantum Electronics, IEEE Journal of (J-QE)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Optics and Optoelectronics</text:p>
          </table:table-cell>
          <table:table-cell/>
        </table:table-row>
        <table:table-row table:style-name="ro11">
          <table:table-cell table:style-name="ce86" office:value-type="string">
            <text:p>Reliability, IEEE Trans. on (T-R)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ignal Processing</text:p>
          </table:table-cell>
          <table:table-cell/>
        </table:table-row>
        <table:table-row table:style-name="ro11">
          <table:table-cell table:style-name="ce89" office:value-type="string">
            <text:p>IEEE Revista Iberoamericana de Tecnologías del Aprendizaje* (IEEE-RITA)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 Only</text:p>
          </table:table-cell>
          <table:table-cell table:style-name="ce87" office:value-type="string">
            <text:p>Education</text:p>
          </table:table-cell>
          <table:table-cell/>
        </table:table-row>
        <table:table-row table:style-name="ro11">
          <table:table-cell table:style-name="ce86" office:value-type="string">
            <text:p>Robotics, IEEE Trans. on (T-RO)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Robotics and Automation</text:p>
          </table:table-cell>
          <table:table-cell/>
        </table:table-row>
        <table:table-row table:style-name="ro11">
          <table:table-cell table:style-name="ce87" office:value-type="string">
            <text:p>IEEE Robotics and Automation Magazine (M-RA)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Robotics and Automation</text:p>
          </table:table-cell>
          <table:table-cell/>
        </table:table-row>
        <table:table-row table:style-name="ro11">
          <table:table-cell table:style-name="ce88" office:value-type="string">
            <text:p>IEEE Security &amp; Privacy Magazine (M-S&amp;P)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Security and Privacy</text:p>
          </table:table-cell>
          <table:table-cell/>
        </table:table-row>
        <table:table-row table:style-name="ro11">
          <table:table-cell table:style-name="ce86" office:value-type="string">
            <text:p>Selected Areas in Communications, IEEE Journal on (J-SAC)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Communication and Information</text:p>
          </table:table-cell>
          <table:table-cell/>
        </table:table-row>
        <table:table-row table:style-name="ro11">
          <table:table-cell table:style-name="ce89" office:value-type="string">
            <text:p>Selected Topics in Applied Earth Observations and Remote Sensing, </text:p>
            <text:p>IEEE Journal of (J-STARS)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Geoscience, Ocean Technology, and Remote Sensing</text:p>
          </table:table-cell>
          <table:table-cell/>
        </table:table-row>
        <table:table-row table:style-name="ro11">
          <table:table-cell table:style-name="ce86" office:value-type="string">
            <text:p>Selected Topics in Quantum Electronics, IEEE Journal of (J-STQE)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Optics and Optoelectronics</text:p>
          </table:table-cell>
          <table:table-cell/>
        </table:table-row>
        <table:table-row table:style-name="ro11">
          <table:table-cell table:style-name="ce87" office:value-type="string">
            <text:p>Selected Topics in Signal Processing, IEEE Journal of (J-STSP)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ignal Processing</text:p>
          </table:table-cell>
          <table:table-cell/>
        </table:table-row>
        <table:table-row table:style-name="ro11">
          <table:table-cell table:style-name="ce86" office:value-type="string">
            <text:p>Semiconductor Manufacturing, IEEE Trans. on (T-SCM)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Manufacturing (Circuits &amp; Devices)</text:p>
          </table:table-cell>
          <table:table-cell/>
        </table:table-row>
        <table:table-row table:style-name="ro11">
          <table:table-cell table:style-name="ce87" office:value-type="string">
            <text:p>IEEE Sensors Journal (J-SEN)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Instrumentation, Measurement, and Testing</text:p>
          </table:table-cell>
          <table:table-cell/>
        </table:table-row>
        <table:table-row table:style-name="ro11">
          <table:table-cell table:style-name="ce86" office:value-type="string">
            <text:p>Services Computing, IEEE Trans. on* (T-SC)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 Only</text:p>
          </table:table-cell>
          <table:table-cell table:style-name="ce86" office:value-type="string">
            <text:p>Computational Intelligence</text:p>
          </table:table-cell>
          <table:table-cell/>
        </table:table-row>
        <table:table-row table:style-name="ro11">
          <table:table-cell table:style-name="ce87" office:value-type="string">
            <text:p>IEEE Signal Processing Letters (L-SP)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ignal Processing</text:p>
          </table:table-cell>
          <table:table-cell/>
        </table:table-row>
        <table:table-row table:style-name="ro11">
          <table:table-cell table:style-name="ce86" office:value-type="string">
            <text:p>IEEE Signal Processing Magazine (M-SP)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ignal Processing</text:p>
          </table:table-cell>
          <table:table-cell/>
        </table:table-row>
        <table:table-row table:style-name="ro11">
          <table:table-cell table:style-name="ce86" office:value-type="string">
            <text:p>Signal Processing, IEEE Trans. on (T-SP)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4">
            <text:p>2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ignal Processing</text:p>
          </table:table-cell>
          <table:table-cell/>
        </table:table-row>
        <table:table-row table:style-name="ro11">
          <table:table-cell table:style-name="ce87" office:value-type="string">
            <text:p>Smart Grid, IEEE Trans. on (T-SG)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Power and Energy</text:p>
          </table:table-cell>
          <table:table-cell/>
        </table:table-row>
        <table:table-row table:style-name="ro11">
          <table:table-cell table:style-name="ce87" office:value-type="string">
            <text:p>Software Engineering, IEEE Trans. on* (T-SE)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Software Design and Development</text:p>
          </table:table-cell>
          <table:table-cell/>
        </table:table-row>
        <table:table-row table:style-name="ro11">
          <table:table-cell table:style-name="ce86" office:value-type="string">
            <text:p>IEEE Software Magazine (M-SOFT)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90" office:value-type="string">
            <text:p>Software Design and Development</text:p>
          </table:table-cell>
          <table:table-cell/>
        </table:table-row>
        <table:table-row table:style-name="ro11">
          <table:table-cell table:style-name="ce87" office:value-type="string">
            <text:p>IEEE Solid-State Circuits Magazine (M-SSC)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olid-State Circuits</text:p>
          </table:table-cell>
          <table:table-cell/>
        </table:table-row>
        <table:table-row table:style-name="ro11">
          <table:table-cell table:style-name="ce86" office:value-type="string">
            <text:p>Solid-State Circuits, IEEE Journal of (J-SSC)</text:p>
          </table:table-cell>
          <table:table-cell table:style-name="ce94" office:value-type="float" office:value="49">
            <text:p>49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olid-State Circuits</text:p>
          </table:table-cell>
          <table:table-cell/>
        </table:table-row>
        <table:table-row table:style-name="ro11">
          <table:table-cell table:style-name="ce87" office:value-type="string">
            <text:p>Sustainable Energy, IEEE Trans. on (T-STE)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Power and Energy</text:p>
          </table:table-cell>
          <table:table-cell/>
        </table:table-row>
        <table:table-row table:style-name="ro11">
          <table:table-cell table:style-name="ce87" office:value-type="string">
            <text:p>IEEE Systems Journal (J-SYS)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Systems Engineering</text:p>
          </table:table-cell>
          <table:table-cell/>
        </table:table-row>
        <table:table-row table:style-name="ro11">
          <table:table-cell table:style-name="ce90" office:value-type="string">
            <text:p>Systems, Man, and Cybernetics: Systems, IEEE Trans. on (T-SMC)</text:p>
            <text:p><text:span text:style-name="T4">‡</text:span><text:span text:style-name="T4">Impact factor is for former title: IEEE Trans. on Systems, Man, and Cybernetics, Part A: Systems and Humans</text:span><text:span text:style-name="T6"> </text:span>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Systems Engineering</text:p>
          </table:table-cell>
          <table:table-cell/>
        </table:table-row>
        <table:table-row table:style-name="ro11">
          <table:table-cell table:style-name="ce86" office:value-type="string">
            <text:p>IEEE Technology and Society Magazine (M-T&amp;S)</text:p>
          </table:table-cell>
          <table:table-cell table:style-name="ce94" office:value-type="float" office:value="33">
            <text:p>33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Science &amp; Engineering</text:p>
          </table:table-cell>
          <table:table-cell/>
        </table:table-row>
        <table:table-row table:style-name="ro11">
          <table:table-cell table:style-name="ce87" office:value-type="string">
            <text:p>Terahertz Science and Technology, IEEE Trans. on (T-THZ)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Microwave</text:p>
          </table:table-cell>
          <table:table-cell/>
        </table:table-row>
        <table:table-row table:style-name="ro11">
          <table:table-cell table:style-name="ce86" office:value-type="string">
            <text:p>Ultrasonics, Ferroelectrics, and Frequency Control, IEEE Trans. on (T-UFFC)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Electromagnetic Compatibility</text:p>
          </table:table-cell>
          <table:table-cell/>
        </table:table-row>
        <table:table-row table:style-name="ro11">
          <table:table-cell table:style-name="ce87" office:value-type="string">
            <text:p>IEEE Vehicular Technology Magazine (M-VT)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Transportation</text:p>
          </table:table-cell>
          <table:table-cell/>
        </table:table-row>
        <table:table-row table:style-name="ro11">
          <table:table-cell table:style-name="ce86" office:value-type="string">
            <text:p>Vehicular Technology, IEEE Trans. on (T-VT)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9">
            <text:p>9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Transportation</text:p>
          </table:table-cell>
          <table:table-cell/>
        </table:table-row>
        <table:table-row table:style-name="ro11">
          <table:table-cell table:style-name="ce87" office:value-type="string">
            <text:p>Very Large Scale Integration Systems, IEEE Trans. on (T-VLSI)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2">
            <text:p>12</text:p>
          </table:table-cell>
          <table:table-cell table:style-name="ce93" office:value-type="string">
            <text:p>Online</text:p>
          </table:table-cell>
          <table:table-cell table:style-name="ce89" office:value-type="string">
            <text:p>Distributed Computing/Real-Time Systems</text:p>
          </table:table-cell>
          <table:table-cell/>
        </table:table-row>
        <table:table-row table:style-name="ro11">
          <table:table-cell table:style-name="ce86" office:value-type="string">
            <text:p>Visualization and Computer Graphics, IEEE Trans. on* (T-VCG)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2">
            <text:p>12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Computer Graphics</text:p>
          </table:table-cell>
          <table:table-cell/>
        </table:table-row>
        <table:table-row table:style-name="ro11">
          <table:table-cell table:style-name="ce87" office:value-type="string">
            <text:p>IEEE Wireless Communications Letters (L-WC)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3" office:value-type="string">
            <text:p>Online</text:p>
          </table:table-cell>
          <table:table-cell table:style-name="ce87" office:value-type="string">
            <text:p>Wireless Communications</text:p>
          </table:table-cell>
          <table:table-cell/>
        </table:table-row>
        <table:table-row table:style-name="ro11">
          <table:table-cell table:style-name="ce86" office:value-type="string">
            <text:p>IEEE Wireless Communications Magazine (M-WC)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Online</text:p>
          </table:table-cell>
          <table:table-cell table:style-name="ce86" office:value-type="string">
            <text:p>Wireless Communications</text:p>
          </table:table-cell>
          <table:table-cell/>
        </table:table-row>
        <table:table-row table:style-name="ro11">
          <table:table-cell table:style-name="ce88" office:value-type="string">
            <text:p>Wireless Communications, IEEE Trans. on (T-WC)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2">
            <text:p>12</text:p>
          </table:table-cell>
          <table:table-cell table:style-name="ce95" office:value-type="string">
            <text:p>Online</text:p>
          </table:table-cell>
          <table:table-cell table:style-name="ce88" office:value-type="string">
            <text:p>Wireless Communications</text:p>
          </table:table-cell>
          <table:table-cell/>
        </table:table-row>
        <table:table-row table:style-name="ro11" table:number-rows-repeated="65373">
          <table:table-cell table:number-columns-repeated="6"/>
        </table:table-row>
        <table:table-row table:style-name="ro11">
          <table:table-cell table:number-columns-repeated="6"/>
        </table:table-row>
        <table:named-expressions/>
      </table:table>
      <table:named-expressions>
        <table:named-range table:name="Excel_BuiltIn__FilterDatabase_1" table:base-cell-address="$ASME.$A$1" table:cell-range-address="$ASME.$A$1:.$A$146"/>
        <table:named-expression table:name="Excluded11" table:base-cell-address="$ASME.$A$1" table:expression=""/>
        <table:named-expression table:name="JNLPRICES11" table:base-cell-address="$ASME.$A$1" table:expression=""/>
        <table:named-expression table:name="JNLPRICES_10" table:base-cell-address="$ASME.$A$1" table:expression=""/>
        <table:named-expression table:name="ws" table:base-cell-address="$ASME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M Roman Asian" svg:font-family="'CM Roman Asian'" style:font-pitch="variable" style:font-charset="x-symbol"/>
    <style:font-face style:name="Calibri2" svg:font-family="Calibri"/>
    <style:font-face style:name="Helvetica Neue" svg:font-family="'Helvetica Neue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" svg:font-family="Helv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en" number:country="US">
      <number:number number:min-integer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Rs. </number:text>
      <number:number number:decimal-places="0" number:min-integer-digits="1" number:grouping="true"/>
    </number:number-style>
    <number:number-style style:name="N135">
      <number:text>Rs.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s. </number:text>
      <number:number number:decimal-places="0" number:min-integer-digits="1" number:grouping="true"/>
    </number:number-style>
    <number:number-style style:name="N136">
      <style:text-properties fo:color="#ff0000"/>
      <number:text>Rs.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Rs. </number:text>
      <number:number number:decimal-places="2" number:min-integer-digits="1" number:grouping="true"/>
    </number:number-style>
    <number:number-style style:name="N138">
      <number:text>Rs.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s. </number:text>
      <number:number number:decimal-places="2" number:min-integer-digits="1" number:grouping="true"/>
    </number:number-style>
    <number:number-style style:name="N139">
      <style:text-properties fo:color="#ff0000"/>
      <number:text>Rs.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Rs. </number:text>
      <number:number number:decimal-places="0" number:min-integer-digits="1" number:grouping="true"/>
      <number:text> </number:text>
    </number:number-style>
    <number:number-style style:name="N143P1" style:volatile="true">
      <number:text> Rs. -</number:text>
      <number:number number:decimal-places="0" number:min-integer-digits="1" number:grouping="true"/>
      <number:text> </number:text>
    </number:number-style>
    <number:number-style style:name="N143P2" style:volatile="true">
      <number:text> Rs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s. </number:text>
      <number:number number:decimal-places="2" number:min-integer-digits="1" number:grouping="true"/>
      <number:text> </number:text>
    </number:number-style>
    <number:number-style style:name="N149P1" style:volatile="true">
      <number:text> Rs. -</number:text>
      <number:number number:decimal-places="2" number:min-integer-digits="1" number:grouping="true"/>
      <number:text> </number:text>
    </number:number-style>
    <number:number-style style:name="N149P2" style:volatile="true">
      <number:text> Rs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">
      <number:text>$</number:text>
      <number:number number:decimal-places="0" number:min-integer-digits="1" number:grouping="true"/>
    </number:number-style>
    <number:number-style style:name="N163P0" style:volatile="true">
      <number:text> $</number:text>
      <number:number number:decimal-places="1" number:min-integer-digits="1" number:grouping="true"/>
      <number:text> </number:text>
    </number:number-style>
    <number:number-style style:name="N163P1" style:volatile="true">
      <number:text> $(</number:text>
      <number:number number:decimal-places="1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2" number:min-integer-digits="1" number:grouping="true"/>
    </number:number-style>
    <number:number-style style:name="N166">
      <number:text>$</number:text>
      <number:number number:decimal-places="1" number:min-integer-digits="1" number:grouping="true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">
      <number:number number:decimal-places="1" number:min-integer-digits="1"/>
    </number:number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text>₹ </number:text>
      <number:number number:decimal-places="0" number:min-integer-digits="1" number:grouping="true"/>
    </number:number-style>
    <number:number-style style:name="N172">
      <number:text>₹ 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₹ </number:text>
      <number:number number:decimal-places="0" number:min-integer-digits="1" number:grouping="true"/>
    </number:number-style>
    <number:number-style style:name="N173">
      <style:text-properties fo:color="#ff0000"/>
      <number:text>₹ -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₹ </number:text>
      <number:number number:decimal-places="2" number:min-integer-digits="1" number:grouping="true"/>
    </number:number-style>
    <number:number-style style:name="N175">
      <number:text>₹ -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₹ </number:text>
      <number:number number:decimal-places="2" number:min-integer-digits="1" number:grouping="true"/>
    </number:number-style>
    <number:number-style style:name="N176">
      <style:text-properties fo:color="#ff0000"/>
      <number:text>₹ -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₹ </number:text>
      <number:number number:decimal-places="0" number:min-integer-digits="1" number:grouping="true"/>
      <number:text> </number:text>
    </number:number-style>
    <number:number-style style:name="N180P1" style:volatile="true">
      <number:text> ₹ -</number:text>
      <number:number number:decimal-places="0" number:min-integer-digits="1" number:grouping="true"/>
      <number:text> </number:text>
    </number:number-style>
    <number:number-style style:name="N180P2" style:volatile="true">
      <number:text> ₹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₹ </number:text>
      <number:number number:decimal-places="2" number:min-integer-digits="1" number:grouping="true"/>
      <number:text> </number:text>
    </number:number-style>
    <number:number-style style:name="N184P1" style:volatile="true">
      <number:text> ₹ -</number:text>
      <number:number number:decimal-places="2" number:min-integer-digits="1" number:grouping="true"/>
      <number:text> </number:text>
    </number:number-style>
    <number:number-style style:name="N184P2" style:volatile="true">
      <number:text> ₹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£</number:text>
      <number:number number:decimal-places="0" number:min-integer-digits="1" number:grouping="true"/>
    </number:number-style>
    <number:number-style style:name="N186">
      <number:text>-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0" number:min-integer-digits="1" number:grouping="true"/>
    </number:number-style>
    <number:number-style style:name="N187">
      <style:text-properties fo:color="#ff0000"/>
      <number:text>-£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£</number:text>
      <number:number number:decimal-places="2" number:min-integer-digits="1" number:grouping="true"/>
    </number:number-style>
    <number:number-style style:name="N189">
      <number:text>-£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£</number:text>
      <number:number number:decimal-places="2" number:min-integer-digits="1" number:grouping="true"/>
    </number:number-style>
    <number:number-style style:name="N190">
      <style:text-properties fo:color="#ff0000"/>
      <number:text>-£</number:text>
      <number:number number:decimal-places="2" number:min-integer-digits="1" number:grouping="true"/>
      <style:map style:condition="value()&gt;=0" style:apply-style-name="N190P0"/>
    </number:number-style>
    <number:number-style style:name="N194P0" style:volatile="true">
      <number:text> £</number:text>
      <number:number number: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£</number:text>
      <number:number number:decimal-places="2" number:min-integer-digits="1" number:grouping="true"/>
      <number:text> </number:text>
    </number:number-style>
    <number:number-style style:name="N200P1" style:volatile="true">
      <number:text>-£</number:text>
      <number:number number:decimal-places="2" number:min-integer-digits="1" number:grouping="true"/>
      <number:text> </number:text>
    </number:number-style>
    <number:number-style style:name="N200P2" style:volatile="true">
      <number:text> £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</number:number-style>
    <number:number-style style:name="N207">
      <number:text>-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</number:number-style>
    <number:number-style style:name="N209">
      <number:text>-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₹ </number:text>
      <number:number number:decimal-places="0" number:min-integer-digits="1" number:grouping="true"/>
    </number:number-style>
    <number:number-style style:name="N211">
      <number:text>₹ 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₹ </number:text>
      <number:number number:decimal-places="0" number:min-integer-digits="1" number:grouping="true"/>
    </number:number-style>
    <number:number-style style:name="N212">
      <style:text-properties fo:color="#ff0000"/>
      <number:text>₹ -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₹ </number:text>
      <number:number number:decimal-places="2" number:min-integer-digits="1" number:grouping="true"/>
    </number:number-style>
    <number:number-style style:name="N213">
      <number:text>₹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₹ </number:text>
      <number:number number:decimal-places="2" number:min-integer-digits="1" number:grouping="true"/>
    </number:number-style>
    <number:number-style style:name="N214">
      <style:text-properties fo:color="#ff0000"/>
      <number:text>₹ -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 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₹ </number:text>
      <number:number number:decimal-places="0" number:min-integer-digits="1" number:grouping="true"/>
      <number:text> </number:text>
    </number:number-style>
    <number:number-style style:name="N216P1" style:volatile="true">
      <number:text> ₹ -</number:text>
      <number:number number:decimal-places="0" number:min-integer-digits="1" number:grouping="true"/>
      <number:text> </number:text>
    </number:number-style>
    <number:number-style style:name="N216P2" style:volatile="true">
      <number:text> ₹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 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₹ </number:text>
      <number:number number:decimal-places="2" number:min-integer-digits="1" number:grouping="true"/>
      <number:text> </number:text>
    </number:number-style>
    <number:number-style style:name="N218P1" style:volatile="true">
      <number:text> ₹ -</number:text>
      <number:number number:decimal-places="2" number:min-integer-digits="1" number:grouping="true"/>
      <number:text> </number:text>
    </number:number-style>
    <number:number-style style:name="N218P2" style:volatile="true">
      <number:text> ₹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16106P0" style:volatile="true" number:language="en" number:country="IN">
      <number:number number:decimal-places="0" number:min-integer-digits="1" number:grouping="true"/>
    </number:number-style>
    <number:number-style style:name="N16106" number:language="en" number:country="IN">
      <number:text>-</number:text>
      <number:number number:decimal-places="0" number:min-integer-digits="1" number:grouping="true"/>
      <style:map style:condition="value()&gt;=0" style:apply-style-name="N16106P0"/>
    </number:number-style>
    <number:number-style style:name="N16107P0" style:volatile="true" number:language="en" number:country="IN">
      <number:number number:decimal-places="0" number:min-integer-digits="1" number:grouping="true"/>
    </number:number-style>
    <number:number-style style:name="N16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6107P0"/>
    </number:number-style>
    <number:number-style style:name="N16108P0" style:volatile="true" number:language="en" number:country="IN">
      <number:number number:decimal-places="2" number:min-integer-digits="1" number:grouping="true"/>
    </number:number-style>
    <number:number-style style:name="N16108" number:language="en" number:country="IN">
      <number:text>-</number:text>
      <number:number number:decimal-places="2" number:min-integer-digits="1" number:grouping="true"/>
      <style:map style:condition="value()&gt;=0" style:apply-style-name="N16108P0"/>
    </number:number-style>
    <number:number-style style:name="N16109P0" style:volatile="true" number:language="en" number:country="IN">
      <number:number number:decimal-places="2" number:min-integer-digits="1" number:grouping="true"/>
    </number:number-style>
    <number:number-style style:name="N16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6109P0"/>
    </number:number-style>
    <number:number-style style:name="N16113P0" style:volatile="true" number:language="en" number:country="IN">
      <number:number number:decimal-places="0" number:min-integer-digits="1" number:grouping="true"/>
      <number:text> </number:text>
    </number:number-style>
    <number:number-style style:name="N16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6113P2" style:volatile="true" number:language="en" number:country="IN">
      <number:text> - </number:text>
    </number:number-style>
    <number:text-style style:name="N16113" number:language="en" number:country="IN">
      <number:text-content/>
      <number:text> </number:text>
      <style:map style:condition="value()&gt;0" style:apply-style-name="N16113P0"/>
      <style:map style:condition="value()&lt;0" style:apply-style-name="N16113P1"/>
      <style:map style:condition="value()=0" style:apply-style-name="N16113P2"/>
    </number:text-style>
    <number:number-style style:name="N16117P0" style:volatile="true" number:language="en" number:country="IN">
      <number:number number:decimal-places="2" number:min-integer-digits="1" number:grouping="true"/>
      <number:text> </number:text>
    </number:number-style>
    <number:number-style style:name="N16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6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6117" number:language="en" number:country="IN">
      <number:text-content/>
      <number:text> </number:text>
      <style:map style:condition="value()&gt;0" style:apply-style-name="N16117P0"/>
      <style:map style:condition="value()&lt;0" style:apply-style-name="N16117P1"/>
      <style:map style:condition="value()=0" style:apply-style-name="N16117P2"/>
    </number:text-style>
    <number:time-style style:name="N16118" number:language="en" number:country="IN">
      <number:minutes number:style="long"/>
      <number:text>:</number:text>
      <number:seconds number:style="long"/>
    </number:time-style>
    <number:time-style style:name="N16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0" number:language="en" number:country="IN">
      <number:minutes number:style="long"/>
      <number:text>:</number:text>
      <number:seconds number:style="long" number:decimal-places="1"/>
    </number:time-style>
    <number:number-style style:name="N16121" number:language="en" number:country="IN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8cm double #333333" style:border-line-width="0.106cm 0.106cm 0.106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8cm double #ff9900" style:border-line-width-bottom="0.106cm 0.106cm 0.106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8cm double #333399" style:border-line-width-bottom="0.106cm 0.106cm 0.106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mma_20_2" style:display-name="Comm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tandard_5f_Tabelle1" style:display-name="Standard_Tabell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381cm" fo:margin-bottom="0.406cm" fo:margin-left="0.356cm" fo:margin-right="0.356cm" style:first-page-number="continue" style:scale-to="100%" style:writing-mode="lr-tb"/>
      <style:header-style>
        <style:header-footer-properties fo:min-height="0.751cm" fo:margin-left="1.543cm" fo:margin-right="1.543cm" fo:margin-bottom="0cm"/>
      </style:header-style>
      <style:footer-style>
        <style:header-footer-properties fo:min-height="0.751cm" fo:margin-left="1.543cm" fo:margin-right="1.5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1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CE_20_Journals_20_" style:display-name="PageStyle_ASCE Journal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ME_20_Journals_20_" style:display-name="PageStyle_ASME Journal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PP" style:display-name="PageStyle_AS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CE_20_Journals_20__20_1" style:display-name="PageStyle_ASCE Journals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gg-Comp_20_Science" style:display-name="PageStyle_Engg-Comp Scie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1T11:44:42.43</dc:date>
    <dc:creator>gne gne</dc:creator>
    <meta:generator>OpenOffice/4.1.1$Win32 OpenOffice.org_project/411m6$Build-9775</meta:generator>
    <meta:editing-duration>PT1H14M17S</meta:editing-duration>
    <meta:editing-cycles>19</meta:editing-cycles>
    <meta:document-statistic meta:table-count="6" meta:cell-count="3716" meta:object-count="0"/>
  </office:meta>
</office:document-meta>
</file>